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4e vergadering</text:p>
        <text:p text:style-name="vergaderdatum">Woensdag 14 oktober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20 leden der Kamer, te weten:</text:p>
            <text:p text:style-name="handelingen_al-groep_bottom"/>
          </text:section>
          <text:section text:name="al-groep_id1-2-2-2-3" text:style-name="handelingen_al-groep">
            <text:p text:style-name="handelingen_al">Van Aalst, Arib, Asscher, Azarkan, Baudet, Becker, Beckerman, Belhaj, Van den Berg, Van den Berge, Bergkamp, Bisschop, Van den Bosch, Martin Bosma, Bosman, Bouali, Van Brenk, Bromet, Bruins, Van Dam, Diertens, Tony van Dijck, Emiel van Dijk, Gijs van Dijk, Dijkhoff, Pia Dijkstra, Remco Dijkstra, Dik-Faber, Van Eijs, El Yassini, Ellemeet, Van Esch, Fritsma, Futselaar, Geluk-Poortvliet, Van Gent, Van Gerven, Geurts, De Graaf, Van der Graaf, Van Haga, Harbers, Pieter Heerma, Van Helvert, Hermans, Hiddema, Jansen, Jetten, Karabulut, Kerstens, Klaver, Koerhuis, Koopmans, Van Kooten-Arissen, Kops, Kröger, Krol, Kuik, Kuiken, Kuzu, Laçin, Van der Lee, Leijten, Van der Linde, Lodders, Madlener, Maeijer, Marijnissen, Markuszower, Von Martels, Van Meenen, Middendorp, Van der Molen, Moorlag, Agnes Mulder, Edgar Mulder, Van den Nieuwenhuijzen, Nijboer, Van Nispen, Van Ojik, Omtzigt, Van Otterloo, Öztürk, Özütok, Palland, Paternotte, Peters, Ploumen, Postma, Van Raak, Van Raan, Regterschot, Renkema, Rog, De Roon, Schonis, Segers, Sienot, Sjoerdsma, Slootweg, Smals, Sneller, Snels, Snoeren, Van der Staaij, Stoffer, Tellegen, Terpstra, Tielen, Van Toorenburg, Veldman, Voordewind, Aukje de Vries, Wassenberg, Van Weerdenburg, Van Wijngaarden, Wilders, Wörsdörfer, Yeşilgöz-Zegerius en Ziengs,</text:p>
            <text:p text:style-name="handelingen_al-groep_bottom"/>
          </text:section>
          <text:section text:name="al-groep_id1-2-2-2-4" text:style-name="handelingen_al-groep">
            <text:p text:style-name="handelingen_al">en mevrouw Van Ark, minister voor Medische Zorg en Sport, de heer De Jonge, minister van Volksgezondheid, Welzijn en Sport, de heer Knops, staatssecretaris van Binnenlandse Zaken en Koninkrijksrelaties, mevrouw Ollongren, minister van Binnenlandse Zaken en Koninkrijksrelaties,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14 oktober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12-04</meta:user-defined>
    <meta:user-defined meta:name="DCTERMS.W3CDTF/DCTERMS.issued">2020-10-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14</meta:user-defined>
    <meta:user-defined meta:name="OVERHEIDop.handelingenItemNummer">1</meta:user-defined>
    <meta:user-defined meta:name="OVERHEIDop.publicationIssue">14</meta:user-defined>
    <meta:user-defined meta:name="OVERHEIDop.publicationName">Handelingen</meta:user-defined>
    <meta:user-defined meta:name="OVERHEIDop.vergaderjaar">2020-2021</meta:user-defined>
    <meta:user-defined meta:name="OVERHEIDop.versieInformatie"/>
  </office:meta>
</office:document-meta>
</file>