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Invoeringswet EOM</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Aanpassing van enkele wetten ter uitvoering van de Verordening (EU) 2017/1939 van de Raad van 12 oktober 2017 betreffende nauwere samenwerking bij de instelling van het Europees Openbaar Ministerie ("EOM") (PbEU 2017, L 283) (Invoeringswet EOM) (</text:span><text:a xlink:href="dossier/35429" xlink:type="simple"><text:span text:style-name="nadrukvet">354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5 okto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50PLUS, DENK, D66, de VVD,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7</meta:user-defined>
    <meta:user-defined meta:name="DC.title">Stemming Invoeringswet EO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9</meta:user-defined>
    <meta:user-defined meta:name="OVERHEID.TaxonomieBeleidsagenda/OVERHEID.category">Openbare orde en veiligheid | Organisatie en beleid</meta:user-defined>
    <meta:user-defined meta:name="DCTERMS.W3CDTF/OVERHEIDop.datumVergadering">2020-10-13</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