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hebben we nu een korte regeling vóór de stemming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zo dadelijk ook te stemmen over de aangehouden motie-Groothuizen/Voordewind (19637, nr. 2631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 geef ik nu het woord aan de heer Van der Lee namens GroenLinks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Van der Lee</text:span></text:span> (<text:span text:style-name="politiek">GroenLinks</text:span>):</text:p>
          <text:section text:name="tekst_id1-2-1-7-2" text:style-name="handelingen_tekst">
            <text:section text:name="al-groep_id1-2-1-7-2-1" text:style-name="handelingen_al-groep">
              <text:p text:style-name="handelingen_al">Dank u wel, voorzitter. Ik doe mede namens Paul van Meenen van D66 het verzoek om vandaag niet te stemmen over de initiatiefwet van Kees Verhoeven, die gaat over Zerodays Afwegingsproces. Dit zijn de punten 7 en 8 op de stemmingslijst. We verzoeken om een heropening van het debat daarover omdat er gisteren nog een ingrijpende nota van wijziging is ingediend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Heeft iemand daar bezwaar tegen? Nee. Dan worden de stemmingen over agendapunten 7 en 8 uitgesteld.</text:p>
              <text:p text:style-name="handelingen_al-groep_bottom"/>
            </text:section>
            <text:section text:name="al-groep_id1-2-1-8-2-2" text:style-name="handelingen_al-groep">
              <text:p text:style-name="handelingen_al">Dan gaan we nu naar de stemmingslijs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3</meta:user-defined>
    <meta:user-defined meta:name="OVERHEIDop.handelingenItemNummer">6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