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het wetsvoorstel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 (35423);</text:p>
                </text:list-item>
                <text:list-item text:style-override="id1-2-1-4-2-3-1-2">
                  <text:number>-</text:number>
                  <text:p text:style-name="handelingen_al">het wetsvoorstel Wijziging van de Mijnbouwwet (het verwijderen of hergebruiken van mijnbouwwerken en investeringsaftrek) (35462);</text:p>
                </text:list-item>
                <text:list-item text:style-override="id1-2-1-4-2-3-1-3">
                  <text:number>-</text:number>
                  <text:p text:style-name="handelingen_al">het wetsvoorstel Regels ter bevordering van de totstandkoming en realisatie van maatschappelijke initiatieven gericht op duurzame ontwikkeling door na een daartoe strekkend verzoek deze initiatieven in regelgeving op te nemen (Wet ruimte voor duurzaamheidsinitiatieven) (35247).</text:p>
                </text:list-item>
              </text:list>
              <text:p text:style-name="handelingen_al-groep_bottom"/>
            </text:section>
            <text:section text:name="al-groep_id1-2-1-4-2-4" text:style-name="handelingen_al-groep">
              <text:p text:style-name="handelingen_al">Aangezien alle ingeschreven sprekers zich hebben teruggetrokken, stel ik voor het VSO Verkeersveiligheid van de agenda af te voeren.</text:p>
              <text:p text:style-name="handelingen_al-groep_bottom"/>
            </text:section>
            <text:section text:name="al-groep_id1-2-1-4-2-5" text:style-name="handelingen_al-groep">
              <text:p text:style-name="handelingen_al">Op verzoek van de fractie van de PVV benoem ik in de vaste commissie voor Volksgezondheid, Welzijn en Sport het lid Jansen tot lid in plaats van het lid Edgar Mulder.</text:p>
              <text:p text:style-name="handelingen_al-groep_bottom"/>
            </text:section>
            <text:section text:name="al-groep_id1-2-1-4-2-6" text:style-name="handelingen_al-groep">
              <text:p text:style-name="handelingen_al">Op verzoek van een aantal leden stel ik voor de volgende door hen ingediende moties opnieuw aan te houden: 33037-317; 35000-XIV-23; 25087-199.</text:p>
              <text:p text:style-name="handelingen_al-groep_bottom"/>
            </text:section>
            <text:section text:name="al-groep_id1-2-1-4-2-7" text:style-name="handelingen_al-groep">
              <text:p text:style-name="handelingen_al">Ik stel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VAO Toereikendheid en doelmatigheid onderwijsbekostiging, met als eerste spreker mevrouw Westerveld namens GroenLinks;</text:p>
                </text:list-item>
                <text:list-item text:style-override="id1-2-1-4-2-8-1-2">
                  <text:number>-</text:number>
                  <text:p text:style-name="handelingen_al">het VAO Aanvraag gegevensuitwisseling/Gegevensbescherming/ICT/E-Health/Slimme zorg/Administratieve lasten, met als eerste spreker mevrouw Van den Berg namens het CDA;</text:p>
                </text:list-item>
                <text:list-item text:style-override="id1-2-1-4-2-8-1-3">
                  <text:number>-</text:number>
                  <text:p text:style-name="handelingen_al">het VAO Visserij, met als eerste spreker de heer Weverling namens de VVD;</text:p>
                </text:list-item>
                <text:list-item text:style-override="id1-2-1-4-2-8-1-4">
                  <text:number>-</text:number>
                  <text:p text:style-name="handelingen_al">het VAO Klimaatakkoord gebouwde omgeving, met als eerste spreker de heer Koerhuis namens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zou ik de heer Ziengs het woord geven namens de vaste commissie voor Binnenlandse Zaken, maar ik zie hem niet. Dan ga ik naar de heer Wilders. Het mag ook bij de interruptiemicrofoon. Ik hoor dat de heer Ziengs eraan komt. Dan krijgt hij straks het woord. De heer Wilder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Wilders</text:span></text:span> (<text:span text:style-name="politiek">PVV</text:span>):</text:p>
          <text:section text:name="tekst_id1-2-1-7-2" text:style-name="handelingen_tekst">
            <text:section text:name="al-groep_id1-2-1-7-2-1" text:style-name="handelingen_al-groep">
              <text:p text:style-name="handelingen_al">Voorzitter, dank u wel. Morgen hebben we een belangrijk debat over corona. Mijn enige bescheiden vraag is of we de spreektijd met één minuut zouden kunnen uitbreiden naar vijf minut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Heeft iemand daar bezwaar tegen? Nee? Dan gaan we dat doen.</text:p>
              <text:p text:style-name="handelingen_al-groep_bottom"/>
            </text:section>
            <text:section text:name="al-groep_id1-2-1-8-2-2" text:style-name="handelingen_al-groep">
              <text:p text:style-name="handelingen_al">Meneer Ziengs, u mag inmiddels de microfoon pakken en spreken namens de vaste commissie voor Binnenlandse Za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Ziengs</text:span></text:span> (<text:span text:style-name="politiek">VVD</text:span>):</text:p>
          <text:section text:name="tekst_id1-2-1-9-2" text:style-name="handelingen_tekst">
            <text:section text:name="al-groep_id1-2-1-9-2-1" text:style-name="handelingen_al-groep">
              <text:p text:style-name="handelingen_al">Ik moest er nog hard voor lopen,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t zie ik.</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Ziengs</text:span></text:span> (<text:span text:style-name="politiek">VVD</text:span>):</text:p>
          <text:section text:name="tekst_id1-2-1-11-2" text:style-name="handelingen_tekst">
            <text:section text:name="al-groep_id1-2-1-11-2-1" text:style-name="handelingen_al-groep">
              <text:p text:style-name="handelingen_al">Maar het is gelukt. Goed voor de conditie. De aanvraag is als volgt. Er was weer wat zaalruimte, zo heb ik begrep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Nou …</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Ziengs</text:span></text:span> (<text:span text:style-name="politiek">VVD</text:span>):</text:p>
          <text:section text:name="tekst_id1-2-1-13-2" text:style-name="handelingen_tekst">
            <text:section text:name="al-groep_id1-2-1-13-2-1" text:style-name="handelingen_al-groep">
              <text:p text:style-name="handelingen_al">Min of meer in ieder geval. Morgen zal er een WGO plaatsvinden over de Tijdelijke wet verkiezingen covid-19. We hebben binnenkort gemeentelijke herindelingen. Ik wil de vooraankondiging doen dat er ook nog stemmingen te verwachten zijn op donderdag. Daarvoor sta ik hier, als voorzitter van die vaste Kamercommissi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goed overgekomen, meneer Ziengs. Jullie hebben morgen of donderdag als het goed is een notaoverleg. Daarna willen jullie over de ingediende moties stemm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Ziengs</text:span></text:span> (<text:span text:style-name="politiek">VVD</text:span>):</text:p>
          <text:section text:name="tekst_id1-2-1-15-2" text:style-name="handelingen_tekst">
            <text:section text:name="al-groep_id1-2-1-15-2-1" text:style-name="handelingen_al-groep">
              <text:p text:style-name="handelingen_al">Het staat voor morgenmiddag gepland, ja.</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Prima. Dan zullen we daar in de planning rekening mee houden. Dank u wel, meneer Ziengs.</text:p>
              <text:p text:style-name="handelingen_al-groep_bottom"/>
            </text:section>
            <text:section text:name="al-groep_id1-2-1-16-2-2" text:style-name="handelingen_al-groep">
              <text:p text:style-name="handelingen_al">Heb ik niemand overgeslagen of vergeten? Nee? Dan zijn we hiermee aan het einde gekomen van de regeling van werkzaamhed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5.35 uur tot 16.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0-13</meta:user-defined>
    <meta:user-defined meta:name="OVERHEIDop.handelingenItemNummer">27</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