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motie Asiel en migrat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asiel en migra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Groothuizen/Voordewind over een panel om landeninformatie te toetsen (<text:a xlink:href="kst-19637-2631" xlink:type="simple">19637</text:a>, nr. <text:a xlink:href="kst-19637-2631" xlink:type="simple">2631</text:a>, was nr. 2616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3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gewijzigde motie-Groothuizen/Voordewind (<text:a xlink:href="kst-19637-2631" xlink:type="simple">19637</text:a>, nr. <text:a xlink:href="kst-19637-2631" xlink:type="simple">2631</text:a>, was nr. 2616) is in die zin nader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goede landeninformatie van groot belang is bij het beoordelen van asielverzoeken;</text:p>
              <text:p text:style-name="bezwaarschrift_al">overwegende dat de Adviescommissie voor Vreemdelingenzaken adviseert een peer review te laten uitvoeren door EASO en landeninformatieonderzoekers van immigratiediensten uit andere EU-lidstaten;</text:p>
              <text:p text:style-name="bezwaarschrift_al">roept de regering op deze suggestie uit te werken, en de Kamer daarover te informer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19637-2667" xlink:type="simple">2667</text:a>, was nr. 2631 (<text:a xlink:href="kst-19637-2667" xlink:type="simple">19637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nader gewijzigde motie-Groothuizen/Voordewind (<text:a xlink:href="kst-19637-2667" xlink:type="simple">19637</text:a>, nr. <text:a xlink:href="kst-19637-2667" xlink:type="simple">2667</text:a>, was nr. 2631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50PLUS, Van Kooten-Arissen, DENK, D66, de SGP, het CDA en de ChristenUnie voor deze nader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aarmee zijn we aan het einde gekomen van de stemming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3-25</meta:user-defined>
    <meta:user-defined meta:name="DC.title">Stemming motie Asiel en migr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01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9637;2631</meta:user-defined>
    <meta:user-defined meta:name="OVERHEIDop.behandeldDossier">19637;2667</meta:user-defined>
    <meta:user-defined meta:name="OVERHEID.TaxonomieBeleidsagenda/OVERHEID.category">Migratie en integratie | Organisatie en beleid</meta:user-defined>
    <meta:user-defined meta:name="DCTERMS.W3CDTF/OVERHEIDop.datumVergadering">2020-10-13</meta:user-defined>
    <meta:user-defined meta:name="OVERHEIDop.handelingenItemNummer">25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