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Tijdelijke wet maatregelen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Tijdelijke bepalingen in verband met maatregelen ter bestrijding van de epidemie van covid-19 voor de langere termijn (Tijdelijke wet maatregelen covid-19) (</text:span><text:a xlink:href="dossier/35526" xlink:type="simple"><text:span text:style-name="nadrukvet">35526</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okto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Raak (stuk nr. 10) is ingetrokk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amendement-Van Esch (stuk nr. 44) tot het invoegen van een onderdeel 0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de PvdA, GroenLinks, de PvdD, 50PLUS, Van Kooten-Arissen en DENK voor dit amendement hebben gestemd en de leden van de overige fracties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amendement-Ouwehand/Van Esch (stuk nr. 34, I).</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de PvdD, Van Kooten-Arissen en DENK voor dit amendement hebben gestemd en de leden van de overige fracties ertegen, zodat het is verworpen.</text:p>
              <text:p text:style-name="handelingen_al-groep_bottom"/>
            </text:section>
            <text:section text:name="al-groep_id1-2-1-9-2-2" text:style-name="handelingen_al-groep">
              <text:p text:style-name="handelingen_al">Ik stel vast dat door de verwerping van dit amendement de overige op stuk nr. 34 voorkomende amendementen als verworpen kunnen worden beschouw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het nader gewijzigde amendement-Van der Graaf c.s. (stuk nr. 39, I).</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it nader gewijzigde amendement met algemene stemmen is aangenomen.</text:p>
              <text:p text:style-name="handelingen_al-groep_bottom"/>
            </text:section>
            <text:section text:name="al-groep_id1-2-1-11-2-2" text:style-name="handelingen_al-groep">
              <text:p text:style-name="handelingen_al">Ik stel vast dat door de aanneming van dit nader gewijzigde amendement de overige op stuk nr. 39 voorkomende nader gewijzigde amendementen als aangenomen kunnen worden beschouwd.</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het gewijzigde subamendement-Hijink (stuk nr. 49).</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Krol, de PvdD, 50PLUS, Van Kooten-Arissen, DENK, de PVV, FvD en Van Haga voor dit gewijzigde subamendement hebben gestemd en de leden van de overige fracties ertegen, zodat het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het nader gewijzigde amendement-Buitenweg c.s. (stuk nr. 48, I).</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it nader gewijzigde amendement met algemene stemmen is aangenomen.</text:p>
              <text:p text:style-name="handelingen_al-groep_bottom"/>
            </text:section>
            <text:section text:name="al-groep_id1-2-1-15-2-2" text:style-name="handelingen_al-groep">
              <text:p text:style-name="handelingen_al">Ik stel vast dat door de aanneming van dit nader gewijzigde amendement de overige op stuk nr. 48 voorkomende nader gewijzigde amendementen als aangenomen kunnen worden beschouwd.</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amendement-Van Kooten-Arissen (stuk nr. 50, I).</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Krol, de PvdD, Van Kooten-Arissen, DENK, de PVV en FvD voor dit amendement hebben gestemd en de leden van de overige fracties ertegen, zodat het is verworpen.</text:p>
              <text:p text:style-name="handelingen_al-groep_bottom"/>
            </text:section>
            <text:section text:name="al-groep_id1-2-1-17-2-2" text:style-name="handelingen_al-groep">
              <text:p text:style-name="handelingen_al">Ik stel vast dat door de verwerping van dit amendement de overige op stuk nr. 50 voorkomende amendementen als verworpen kunnen worden beschouwd.</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amendement-Van Raak/Van der Staaij (stuk nr. 15, 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it amendement met algemene stemmen is aangenomen.</text:p>
              <text:p text:style-name="handelingen_al-groep_bottom"/>
            </text:section>
            <text:section text:name="al-groep_id1-2-1-19-2-2" text:style-name="handelingen_al-groep">
              <text:p text:style-name="handelingen_al">Ik stel vast dat door de aanneming van dit amendement de overige op stuk nr. 15 voorkomende amendementen als aangenomen kunnen worden beschouwd.</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het amendement-Azarkan (stuk nr. 47, I).</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GroenLinks en DENK voor dit amendement hebben gestemd en de leden van de overige fracties ertegen, zodat het is verworpen.</text:p>
              <text:p text:style-name="handelingen_al-groep_bottom"/>
            </text:section>
            <text:section text:name="al-groep_id1-2-1-21-2-2" text:style-name="handelingen_al-groep">
              <text:p text:style-name="handelingen_al">Ik stel vast dat door de verwerping van dit amendement de overige op stuk nr. 47 voorkomende amendementen als verworpen kunnen worden beschouwd.</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het nader gewijzigde amendement-Van Brenk c.s. (stuk nr. 38).</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het nader gewijzigde amendement-Van der Staaij c.s. (stuk nr. 40, I).</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it nader gewijzigde amendement met algemene stemmen is aangenomen.</text:p>
              <text:p text:style-name="handelingen_al-groep_bottom"/>
            </text:section>
            <text:section text:name="al-groep_id1-2-1-25-2-2" text:style-name="handelingen_al-groep">
              <text:p text:style-name="handelingen_al">Ik stel vast dat door de aanneming van dit nader gewijzigde amendement het andere op stuk nr. 40 voorkomende nader gewijzigde amendement als aangenomen kan worden beschouwd.</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het nader gewijzigde amendement-Van Dam c.s. (stuk nr. 32).</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het nader gewijzigde amendement-Veldman c.s. (stuk nr. 33).</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it nader gewijzigde amendement met algemene stemmen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NB: Nu enerzijds het nader gewijzigde amendement op stuk nr. 33 en anderzijds het nader gewijzigde amendement op stuk nr. 48 en het amendement op stuk nr. 15 zijn aangenomen, zal geen uitvoering worden gegeven aan 48, V en/of 15, IV en wordt in het met 33 gewijzigde artikel 68bis, eerste lid, onder b, ", 58q, eerste lid, eerste zin, of 58s" vervangen door "of 58q".</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In stemming komt het amendement-Azarkan (stuk nr. 43).</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 leden van de fracties van de SP, Krol, de PvdD, Van Kooten-Arissen, DENK,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het amendement-Groothuizen c.s. (stuk nr. 27).</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it amendement met algemene stemmen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het amendement-Hijink (stuk nr. 36).</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 SP, Krol, de PvdD, 50PLUS, Van Kooten-Arissen, DENK,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In stemming komt het amendement-Van Haga/Baudet (stuk nr. 35).</text:p>
            <text:p text:style-name="handelingen_al-groep_bottom"/>
          </text:section>
          <text:p text:style-name="handelingen_tekst_bottom"/>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Ik constateer dat de leden van de fracties van de SP, Krol, de PvdD, 50PLUS, Van Kooten-Arissen, DENK,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In stemming komt het amendement-Van Kooten-Arissen (stuk nr. 51).</text:p>
            <text:p text:style-name="handelingen_al-groep_bottom"/>
          </text:section>
          <text:p text:style-name="handelingen_tekst_bottom"/>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Ik constateer dat de leden van de fracties van de SP, Krol, de PvdD, Van Kooten-Arissen, DENK, de PVV, FvD en Van Haga voor dit amendement hebben gestemd en de leden van de overige fracties ertegen, zodat het is verworpen.</text:p>
              <text:p text:style-name="handelingen_al-groep_bottom"/>
            </text:section>
            <text:p text:style-name="handelingen_tekst_bottom"/>
          </text:section>
        </text:section>
        <text:section text:name="tekst_id1-2-1-41" text:style-name="handelingen_tekst">
          <text:section text:name="al-groep_id1-2-1-41-1" text:style-name="handelingen_al-groep">
            <text:p text:style-name="handelingen_al">In stemming komt het wetsvoorstel, zoals op onderdelen gewijzigd door de aanneming van de nader gewijzigde amendementen-Van der Graaf c.s. (stuk nrs. 39, I tot en met III), de nader gewijzigde amendementen-Buitenweg c.s. (stuk nrs. 48, I tot en met VI), de amendementen-Van Raak/Van der Staaij (stuk nrs. 15, I tot en met IV), het nader gewijzigde amendement-Van Brenk c.s. (stuk nr. 38), de nader gewijzigde amendementen-Van der Staaij c.s. (stuk nrs. 40, I en II), het nader gewijzigde amendement-Van Dam c.s. (stuk nr. 32), het nader gewijzigde amendement-Veldman c.s. (stuk nr. 33) en het amendement-Groothuizen c.s. (stuk nr. 27).</text:p>
            <text:p text:style-name="handelingen_al-groep_bottom"/>
          </text:section>
          <text:p text:style-name="handelingen_tekst_bottom"/>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Ik constateer dat de leden van de fracties van de PvdA, GroenLinks, 50PLUS, D66, de VVD, de SGP, het CDA en de ChristenUnie met uitzondering van het lid Voordewind voor dit wetsvoorstel hebben gestemd en de leden van de fracties van de SP, Krol, de PvdD, Van Kooten-Arissen, DENK, de PVV, FvD en Van Haga en het lid Voordewin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3-23</meta:user-defined>
    <meta:user-defined meta:name="DC.title">Stemmingen Tijdelijke wet maatregelen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12-01</meta:user-defined>
    <meta:user-defined meta:name="DCTERMS.W3CDTF/DCTERMS.issued">2020-10-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26</meta:user-defined>
    <meta:user-defined meta:name="OVERHEIDop.behandeldDossier">35526;10</meta:user-defined>
    <meta:user-defined meta:name="OVERHEIDop.behandeldDossier">35526;15</meta:user-defined>
    <meta:user-defined meta:name="OVERHEIDop.behandeldDossier">35526;27</meta:user-defined>
    <meta:user-defined meta:name="OVERHEIDop.behandeldDossier">35526;32</meta:user-defined>
    <meta:user-defined meta:name="OVERHEIDop.behandeldDossier">35526;33</meta:user-defined>
    <meta:user-defined meta:name="OVERHEIDop.behandeldDossier">35526;34</meta:user-defined>
    <meta:user-defined meta:name="OVERHEIDop.behandeldDossier">35526;35</meta:user-defined>
    <meta:user-defined meta:name="OVERHEIDop.behandeldDossier">35526;36</meta:user-defined>
    <meta:user-defined meta:name="OVERHEIDop.behandeldDossier">35526;38</meta:user-defined>
    <meta:user-defined meta:name="OVERHEIDop.behandeldDossier">35526;39</meta:user-defined>
    <meta:user-defined meta:name="OVERHEIDop.behandeldDossier">35526;40</meta:user-defined>
    <meta:user-defined meta:name="OVERHEIDop.behandeldDossier">35526;43</meta:user-defined>
    <meta:user-defined meta:name="OVERHEIDop.behandeldDossier">35526;44</meta:user-defined>
    <meta:user-defined meta:name="OVERHEIDop.behandeldDossier">35526;47</meta:user-defined>
    <meta:user-defined meta:name="OVERHEIDop.behandeldDossier">35526;48</meta:user-defined>
    <meta:user-defined meta:name="OVERHEIDop.behandeldDossier">35526;49</meta:user-defined>
    <meta:user-defined meta:name="OVERHEIDop.behandeldDossier">35526;50</meta:user-defined>
    <meta:user-defined meta:name="OVERHEIDop.behandeldDossier">35526;51</meta:user-defined>
    <meta:user-defined meta:name="OVERHEIDop.behandeldDossier">35526;10</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0-10-13</meta:user-defined>
    <meta:user-defined meta:name="OVERHEIDop.handelingenItemNummer">23</meta:user-defined>
    <meta:user-defined meta:name="OVERHEIDop.publicationIssue">13</meta:user-defined>
    <meta:user-defined meta:name="OVERHEIDop.publicationName">Handelingen</meta:user-defined>
    <meta:user-defined meta:name="OVERHEIDop.vergaderjaar">2020-2021</meta:user-defined>
    <meta:user-defined meta:name="OVERHEIDop.versieInformatie"/>
  </office:meta>
</office:document-meta>
</file>