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Burgerslachtoffer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burgerslachtoff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Nieuwenhuijzen over een actieve onderzoeksplicht na incidenten (<text:a xlink:href="kst-27925-733" xlink:type="simple">27925</text:a>, nr. <text:a xlink:href="kst-27925-733" xlink:type="simple">733</text:a>);</text:p>
              </text:list-item>
              <text:list-item text:style-override="id1-2-1-3-3-1-2">
                <text:number>-</text:number>
                <text:p text:style-name="handelingen_al">de motie-Van den Nieuwenhuijzen/Kerstens over de Kamer informeren over bij Defensie bekende schattingen (<text:a xlink:href="kst-27925-734" xlink:type="simple">27925</text:a>, nr. <text:a xlink:href="kst-27925-734" xlink:type="simple">734</text:a>);</text:p>
              </text:list-item>
              <text:list-item text:style-override="id1-2-1-3-3-1-3">
                <text:number>-</text:number>
                <text:p text:style-name="handelingen_al">de motie-Fritsma over de vrijwillig toegezegde schadevergoeding na het bombardement op Mosul (<text:a xlink:href="kst-27925-735" xlink:type="simple">27925</text:a>, nr. <text:a xlink:href="kst-27925-735" xlink:type="simple">735</text:a>);</text:p>
              </text:list-item>
              <text:list-item text:style-override="id1-2-1-3-3-1-4">
                <text:number>-</text:number>
                <text:p text:style-name="handelingen_al">de motie-Fritsma over geen schadevergoeding na het bombardement op Hawija (<text:a xlink:href="kst-27925-736" xlink:type="simple">27925</text:a>, nr. <text:a xlink:href="kst-27925-736" xlink:type="simple">736</text:a>);</text:p>
              </text:list-item>
              <text:list-item text:style-override="id1-2-1-3-3-1-5">
                <text:number>-</text:number>
                <text:p text:style-name="handelingen_al">de motie-Fritsma over de onwenselijkheid van de schadevergoeding na het bombardement op Mosul (<text:a xlink:href="kst-27925-737" xlink:type="simple">27925</text:a>, nr. <text:a xlink:href="kst-27925-737" xlink:type="simple">737</text:a>);</text:p>
              </text:list-item>
              <text:list-item text:style-override="id1-2-1-3-3-1-6">
                <text:number>-</text:number>
                <text:p text:style-name="handelingen_al">de motie-Kerstens/Van den Nieuwenhuijzen over de maximaal mogelijke transparantie richting Kamer (<text:a xlink:href="kst-27925-738" xlink:type="simple">27925</text:a>, nr. <text:a xlink:href="kst-27925-738" xlink:type="simple">738</text:a>);</text:p>
              </text:list-item>
              <text:list-item text:style-override="id1-2-1-3-3-1-7">
                <text:number>-</text:number>
                <text:p text:style-name="handelingen_al">de motie-Kerstens over eenheid in de compensatieregelingen van coalitiepartners (<text:a xlink:href="kst-27925-739" xlink:type="simple">27925</text:a>, nr. <text:a xlink:href="kst-27925-739" xlink:type="simple">739</text:a>);</text:p>
              </text:list-item>
              <text:list-item text:style-override="id1-2-1-3-3-1-8">
                <text:number>-</text:number>
                <text:p text:style-name="handelingen_al">de motie-Kerstens over afspraken in coalitieverband bij een vermoeden van burgerslachtoffers (<text:a xlink:href="kst-27925-740" xlink:type="simple">27925</text:a>, nr. <text:a xlink:href="kst-27925-740" xlink:type="simple">740</text:a>);</text:p>
              </text:list-item>
              <text:list-item text:style-override="id1-2-1-3-3-1-9">
                <text:number>-</text:number>
                <text:p text:style-name="handelingen_al">de motie-Kerstens over een voorstel voor een Nederlandse compensatieregeling (<text:a xlink:href="kst-27925-741" xlink:type="simple">27925</text:a>, nr. <text:a xlink:href="kst-27925-741" xlink:type="simple">741</text:a>);</text:p>
              </text:list-item>
              <text:list-item text:style-override="id1-2-1-3-3-1-10">
                <text:number>-</text:number>
                <text:p text:style-name="handelingen_al">de motie-Karabulut over aanvullende vragen aan de onderzoekscommissie (<text:a xlink:href="kst-27925-742" xlink:type="simple">27925</text:a>, nr. <text:a xlink:href="kst-27925-742" xlink:type="simple">742</text:a>);</text:p>
              </text:list-item>
              <text:list-item text:style-override="id1-2-1-3-3-1-11">
                <text:number>-</text:number>
                <text:p text:style-name="handelingen_al">de motie-Karabulut over de onderzoekscommissie toegang geven tot alle relevantie informatie (<text:a xlink:href="kst-27925-743" xlink:type="simple">27925</text:a>, nr. <text:a xlink:href="kst-27925-743" xlink:type="simple">743</text:a>);</text:p>
              </text:list-item>
              <text:list-item text:style-override="id1-2-1-3-3-1-12">
                <text:number>-</text:number>
                <text:p text:style-name="handelingen_al">de motie-Karabulut over de Kamer binnen een week informeren over mogelijke burgerslachtoffers (<text:a xlink:href="kst-27925-744" xlink:type="simple">27925</text:a>, nr. <text:a xlink:href="kst-27925-744" xlink:type="simple">744</text:a>);</text:p>
              </text:list-item>
              <text:list-item text:style-override="id1-2-1-3-3-1-13">
                <text:number>-</text:number>
                <text:p text:style-name="handelingen_al">de motie-Karabulut over ook een regeling voor de slachtoffers en nabestaanden van de aanval op Hawija (<text:a xlink:href="kst-27925-745" xlink:type="simple">27925</text:a>, nr. <text:a xlink:href="kst-27925-745" xlink:type="simple">74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8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Nieuwenhuijzen (<text:a xlink:href="kst-27925-733" xlink:type="simple">27925</text:a>, nr. <text:a xlink:href="kst-27925-733" xlink:type="simple">73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Nieuwenhuijzen/Kerstens (<text:a xlink:href="kst-27925-734" xlink:type="simple">27925</text:a>, nr. <text:a xlink:href="kst-27925-734" xlink:type="simple">73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Fritsma (<text:a xlink:href="kst-27925-735" xlink:type="simple">27925</text:a>, nr. <text:a xlink:href="kst-27925-735" xlink:type="simple">7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Fritsma (<text:a xlink:href="kst-27925-736" xlink:type="simple">27925</text:a>, nr. <text:a xlink:href="kst-27925-736" xlink:type="simple">73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Fritsma (<text:a xlink:href="kst-27925-737" xlink:type="simple">27925</text:a>, nr. <text:a xlink:href="kst-27925-737" xlink:type="simple">73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erstens/Van den Nieuwenhuijzen (<text:a xlink:href="kst-27925-738" xlink:type="simple">27925</text:a>, nr. <text:a xlink:href="kst-27925-738" xlink:type="simple">73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erstens (<text:a xlink:href="kst-27925-739" xlink:type="simple">27925</text:a>, nr. <text:a xlink:href="kst-27925-739" xlink:type="simple">73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erstens (<text:a xlink:href="kst-27925-740" xlink:type="simple">27925</text:a>, nr. <text:a xlink:href="kst-27925-740" xlink:type="simple">74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erstens (<text:a xlink:href="kst-27925-741" xlink:type="simple">27925</text:a>, nr. <text:a xlink:href="kst-27925-741" xlink:type="simple">74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arabulut (<text:a xlink:href="kst-27925-742" xlink:type="simple">27925</text:a>, nr. <text:a xlink:href="kst-27925-742" xlink:type="simple">74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50PLUS, Van Kooten-Arissen, DENK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arabulut (<text:a xlink:href="kst-27925-743" xlink:type="simple">27925</text:a>, nr. <text:a xlink:href="kst-27925-743" xlink:type="simple">74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arabulut (<text:a xlink:href="kst-27925-744" xlink:type="simple">27925</text:a>, nr. <text:a xlink:href="kst-27925-744" xlink:type="simple">74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de PvdD, Van Kooten-Arissen, DENK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arabulut (<text:a xlink:href="kst-27925-745" xlink:type="simple">27925</text:a>, nr. <text:a xlink:href="kst-27925-745" xlink:type="simple">74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Van Kooten-Arissen en DENK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22</meta:user-defined>
    <meta:user-defined meta:name="DC.title">Stemmingen moties Burgerslachtoff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33</meta:user-defined>
    <meta:user-defined meta:name="OVERHEIDop.behandeldDossier">27925;734</meta:user-defined>
    <meta:user-defined meta:name="OVERHEIDop.behandeldDossier">27925;735</meta:user-defined>
    <meta:user-defined meta:name="OVERHEIDop.behandeldDossier">27925;736</meta:user-defined>
    <meta:user-defined meta:name="OVERHEIDop.behandeldDossier">27925;737</meta:user-defined>
    <meta:user-defined meta:name="OVERHEIDop.behandeldDossier">27925;738</meta:user-defined>
    <meta:user-defined meta:name="OVERHEIDop.behandeldDossier">27925;739</meta:user-defined>
    <meta:user-defined meta:name="OVERHEIDop.behandeldDossier">27925;740</meta:user-defined>
    <meta:user-defined meta:name="OVERHEIDop.behandeldDossier">27925;741</meta:user-defined>
    <meta:user-defined meta:name="OVERHEIDop.behandeldDossier">27925;742</meta:user-defined>
    <meta:user-defined meta:name="OVERHEIDop.behandeldDossier">27925;743</meta:user-defined>
    <meta:user-defined meta:name="OVERHEIDop.behandeldDossier">27925;744</meta:user-defined>
    <meta:user-defined meta:name="OVERHEIDop.behandeldDossier">27925;745</meta:user-defined>
    <meta:user-defined meta:name="OVERHEID.TaxonomieBeleidsagenda/OVERHEID.category">Internationaal | Defensie</meta:user-defined>
    <meta:user-defined meta:name="DCTERMS.W3CDTF/OVERHEIDop.datumVergadering">2020-10-13</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