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en moties Initiatiefnota "In Nederland beslis je over je eigen leven"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initiatiefnota van het lid Becker "In Nederland beslis je over je eigen leven"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Jasper van Dijk/Van Wijngaarden over het aanpakken van huwelijkse uitbuiting (<text:a xlink:href="kst-35341-5" xlink:type="simple">35341</text:a>, nr. <text:a xlink:href="kst-35341-5" xlink:type="simple">5</text:a>);</text:p>
              </text:list-item>
              <text:list-item text:style-override="id1-2-1-3-3-1-2">
                <text:number>-</text:number>
                <text:p text:style-name="handelingen_al">de motie-Van Wijngaarden/Peters over eergerelateerd geweld zwaarder bestraffen (<text:a xlink:href="kst-35341-6" xlink:type="simple">35341</text:a>, nr. <text:a xlink:href="kst-35341-6" xlink:type="simple">6</text:a>);</text:p>
              </text:list-item>
              <text:list-item text:style-override="id1-2-1-3-3-1-3">
                <text:number>-</text:number>
                <text:p text:style-name="handelingen_al">de motie-Van Wijngaarden/Jasper van Dijk over een verbod op maagdenvliesherstel (<text:a xlink:href="kst-35341-7" xlink:type="simple">35341</text:a>, nr. <text:a xlink:href="kst-35341-7" xlink:type="simple">7</text:a>);</text:p>
              </text:list-item>
              <text:list-item text:style-override="id1-2-1-3-3-1-4">
                <text:number>-</text:number>
                <text:p text:style-name="handelingen_al">de motie-Van Wijngaarden/Gijs van Dijk over een interdepartementaal actieprogramma eergerelateerd geweld (<text:a xlink:href="kst-35341-8" xlink:type="simple">35341</text:a>, nr. <text:a xlink:href="kst-35341-8" xlink:type="simple">8</text:a>);</text:p>
              </text:list-item>
              <text:list-item text:style-override="id1-2-1-3-3-1-5">
                <text:number>-</text:number>
                <text:p text:style-name="handelingen_al">de motie-Van Wijngaarden/Peters over de inzet van civielrechtelijke instrumenten om huwelijksdwang en achterlating te bestrijden (<text:a xlink:href="kst-35341-9" xlink:type="simple">35341</text:a>, nr. <text:a xlink:href="kst-35341-9" xlink:type="simple">9</text:a>);</text:p>
              </text:list-item>
              <text:list-item text:style-override="id1-2-1-3-3-1-6">
                <text:number>-</text:number>
                <text:p text:style-name="handelingen_al">de motie-Gijs van Dijk/Van den Berge over continuïteit, kennis en ervaring van succesvolle organisaties borgen (<text:a xlink:href="kst-35341-10" xlink:type="simple">35341</text:a>, nr. <text:a xlink:href="kst-35341-10" xlink:type="simple">10</text:a>);</text:p>
              </text:list-item>
              <text:list-item text:style-override="id1-2-1-3-3-1-7">
                <text:number>-</text:number>
                <text:p text:style-name="handelingen_al">de motie-Van den Berge/Gijs van Dijk over gemeenschappen nauw betrekken bij de aanpak van eergerelateerd geweld (<text:a xlink:href="kst-35341-11" xlink:type="simple">35341</text:a>, nr. <text:a xlink:href="kst-35341-11" xlink:type="simple">1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7 okto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de heer Jasper van Dijk stel ik voor zijn motie (35341, nr. 5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e motie-Van den Berge/Gijs van Dijk (<text:a xlink:href="kst-35341-11" xlink:type="simple">35341</text:a>, nr. <text:a xlink:href="kst-35341-11" xlink:type="simple">11</text:a>) is in die zin gewijzigd dat zij thans luidt:</text:p>
              <text:p text:style-name="handelingen_al-groep_bottom"/>
            </text:section>
            <text:section text:name="motie_id1-2-1-6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jaarlijks in Nederland ruim 2.000 gevallen van bedreigingen en/of geweld waarbij een eermotief wordt vermoed, bij de politie binnenkomen;</text:p>
              <text:p text:style-name="bezwaarschrift_al">overwegende dat experts aangeven dat specifieke culturele kennis een grote bijdrage kan leveren aan preventie en aanpak van eergerelateerd geweld, zoals vrouwelijke genitale verminking en huwelijkse gevangenschap;</text:p>
              <text:p text:style-name="bezwaarschrift_al">overwegende dat sleutelfiguren essentieel zijn voor verandering van binnenuit ten behoeve van onder andere gelijkheid, veiligheid en acceptatie van vrouwen en van lhbtiq+-mensen;</text:p>
              <text:p text:style-name="bezwaarschrift_al">verzoekt de regering in de aanpak van eergerelateerd geweld de gemeenschappen zelf nauw te betrekken in de aanpak en preventie, en hierbij sleutelfiguren te beschermen en te ondersteunen,</text:p>
              <text:p text:style-name="bezwaarschrift_al">en gaat over tot de orde van de dag.</text:p>
            </text:section>
            <text:section text:name="al-groep_id1-2-1-6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6-2-4" text:style-name="handelingen_al-groep">
              <text:p text:style-name="handelingen_al">Zij krijgt nr. <text:a xlink:href="kst-35341-42" xlink:type="simple">42</text:a>, was nr. 11 (<text:a xlink:href="kst-35341-42" xlink:type="simple">35341</text:a>).</text:p>
              <text:p text:style-name="handelingen_al-groep_bottom"/>
            </text:section>
            <text:section text:name="al-groep_id1-2-1-6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Wijngaarden/Peters (<text:a xlink:href="kst-35341-6" xlink:type="simple">35341</text:a>, nr. <text:a xlink:href="kst-35341-6" xlink:type="simple">6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Krol, GroenLinks, de PvdD, 50PLUS, Van Kooten-Arissen, D66, de VVD, de SGP, het CDA, de ChristenUnie, de PVV, FvD en Van Haga voor deze motie hebben gestemd en de leden van de fractie van DENK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Wijngaarden/Jasper van Dijk (<text:a xlink:href="kst-35341-7" xlink:type="simple">35341</text:a>, nr. <text:a xlink:href="kst-35341-7" xlink:type="simple">7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Wijngaarden/Gijs van Dijk (<text:a xlink:href="kst-35341-8" xlink:type="simple">35341</text:a>, nr. <text:a xlink:href="kst-35341-8" xlink:type="simple">8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Krol, GroenLinks, de PvdD, 50PLUS, Van Kooten-Arissen, DENK, de VVD, de SGP, de ChristenUnie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Van Wijngaarden/Peters (<text:a xlink:href="kst-35341-9" xlink:type="simple">35341</text:a>, nr. <text:a xlink:href="kst-35341-9" xlink:type="simple">9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Gijs van Dijk/Van den Berge (<text:a xlink:href="kst-35341-10" xlink:type="simple">35341</text:a>, nr. <text:a xlink:href="kst-35341-10" xlink:type="simple">10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s van de SP, de PvdA, Krol, GroenLinks, de PvdD, 50PLUS, Van Kooten-Arissen, DENK en D66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gewijzigde motie-Van den Berge/Gijs van Dijk (<text:a xlink:href="kst-35341-42" xlink:type="simple">35341</text:a>, nr. <text:a xlink:href="kst-35341-42" xlink:type="simple">42</text:a>, was nr. 11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 leden van de fracties van de SP, de PvdA, Krol, GroenLinks, de PvdD, 50PLUS, Van Kooten-Arissen, DENK, D66, de VVD, de SGP, het CDA, de ChristenUnie en Van Haga voor deze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9" text:style-name="handelingen_tekst">
          <text:section text:name="al-groep_id1-2-1-19-1" text:style-name="handelingen_al-groep">
            <text:p text:style-name="handelingen_al">Mevrouw Bergkamp?</text:p>
            <text:p text:style-name="handelingen_al-groep_bottom"/>
          </text:section>
          <text:p text:style-name="handelingen_tekst_bottom"/>
        </text:section>
        <text:section text:name="spreekbeurt_id1-2-1-20">
          <text:p><text:span text:style-name="voorvoegsels">Mevrouw</text:span> <text:span text:style-name="naam"><text:span text:style-name="achternaam">Bergkamp</text:span></text:span> (<text:span text:style-name="politiek">D66</text:span>):</text:p>
          <text:section text:name="tekst_id1-2-1-20-2" text:style-name="handelingen_tekst">
            <text:section text:name="al-groep_id1-2-1-20-2-1" text:style-name="handelingen_al-groep">
              <text:p text:style-name="handelingen_al">Excuses, voorzitter. Wij willen worden geacht tegen de motie op stuk nr. 10 te hebben gestemd.</text:p>
              <text:p text:style-name="handelingen_al-groep_bottom"/>
            </text:section>
            <text:p text:style-name="handelingen_tekst_bottom"/>
          </text:section>
        </text:section>
        <text:section text:name="spreekbeurt_id1-2-1-21">
          <text:p><text:span text:style-name="voorvoegsels">De</text:span> <text:span text:style-name="naam">
            <text:span text:style-name="achternaam">voorzitter</text:span>
          </text:span>:</text:p>
          <text:section text:name="tekst_id1-2-1-21-2" text:style-name="handelingen_tekst">
            <text:section text:name="al-groep_id1-2-1-21-2-1" text:style-name="handelingen_al-groep">
              <text:p text:style-name="handelingen_al">Deze opmerking zal in de Handelingen worden op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3-21</meta:user-defined>
    <meta:user-defined meta:name="DC.title">Stemmingen moties Initiatiefnota "In Nederland beslis je over je eigen leven"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01</meta:user-defined>
    <meta:user-defined meta:name="DCTERMS.W3CDTF/DCTERMS.issued">2020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41;5</meta:user-defined>
    <meta:user-defined meta:name="OVERHEIDop.behandeldDossier">35341;6</meta:user-defined>
    <meta:user-defined meta:name="OVERHEIDop.behandeldDossier">35341;7</meta:user-defined>
    <meta:user-defined meta:name="OVERHEIDop.behandeldDossier">35341;8</meta:user-defined>
    <meta:user-defined meta:name="OVERHEIDop.behandeldDossier">35341;9</meta:user-defined>
    <meta:user-defined meta:name="OVERHEIDop.behandeldDossier">35341;10</meta:user-defined>
    <meta:user-defined meta:name="OVERHEIDop.behandeldDossier">35341;11</meta:user-defined>
    <meta:user-defined meta:name="OVERHEIDop.behandeldDossier">35341;5</meta:user-defined>
    <meta:user-defined meta:name="OVERHEIDop.behandeldDossier">35341;42</meta:user-defined>
    <meta:user-defined meta:name="OVERHEID.TaxonomieBeleidsagenda/OVERHEID.category">Recht | Organisatie en beleid</meta:user-defined>
    <meta:user-defined meta:name="DCTERMS.W3CDTF/OVERHEIDop.datumVergadering">2020-10-13</meta:user-defined>
    <meta:user-defined meta:name="OVERHEIDop.handelingenItemNummer">21</meta:user-defined>
    <meta:user-defined meta:name="OVERHEIDop.publicationIssue">1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