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Klimaat en energ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geen subsidie voor vergroening van kunstmestproductie (<text:a xlink:href="kst-32813-573" xlink:type="simple">32813</text:a>, nr. <text:a xlink:href="kst-32813-573" xlink:type="simple">573</text:a>);</text:p>
              </text:list-item>
              <text:list-item text:style-override="id1-2-1-3-3-1-2">
                <text:number>-</text:number>
                <text:p text:style-name="handelingen_al">de motie-Van Raan/Beckerman over bedrijven die bijdragen aan de klimaatverandering geen podium bieden (<text:a xlink:href="kst-32813-574" xlink:type="simple">32813</text:a>, nr. <text:a xlink:href="kst-32813-574" xlink:type="simple">574</text:a>);</text:p>
              </text:list-item>
              <text:list-item text:style-override="id1-2-1-3-3-1-3">
                <text:number>-</text:number>
                <text:p text:style-name="handelingen_al">de motie-Van der Lee over energiebesparingsverplichtingen voor ETS-bedrijven (<text:a xlink:href="kst-32813-575" xlink:type="simple">32813</text:a>, nr. <text:a xlink:href="kst-32813-575" xlink:type="simple">575</text:a>);</text:p>
              </text:list-item>
              <text:list-item text:style-override="id1-2-1-3-3-1-4">
                <text:number>-</text:number>
                <text:p text:style-name="handelingen_al">de motie-Moorlag over het verminderen van de piekbelasting op het elektriciteitsnetwerk (<text:a xlink:href="kst-32813-576" xlink:type="simple">32813</text:a>, nr. <text:a xlink:href="kst-32813-576" xlink:type="simple">576</text:a>);</text:p>
              </text:list-item>
              <text:list-item text:style-override="id1-2-1-3-3-1-5">
                <text:number>-</text:number>
                <text:p text:style-name="handelingen_al">de motie-Moorlag over de Eemshaven schrappen als potentiële vestigingsplaats voor een kerncentrale (<text:a xlink:href="kst-32813-577" xlink:type="simple">32813</text:a>, nr. <text:a xlink:href="kst-32813-577" xlink:type="simple">577</text:a>);</text:p>
              </text:list-item>
              <text:list-item text:style-override="id1-2-1-3-3-1-6">
                <text:number>-</text:number>
                <text:p text:style-name="handelingen_al">de motie-Agnes Mulder c.s. over de mogelijkheden van burgerpanels (<text:a xlink:href="kst-32813-578" xlink:type="simple">32813</text:a>, nr. <text:a xlink:href="kst-32813-578" xlink:type="simple">578</text:a>);</text:p>
              </text:list-item>
              <text:list-item text:style-override="id1-2-1-3-3-1-7">
                <text:number>-</text:number>
                <text:p text:style-name="handelingen_al">de motie-Beckerman over een onderzoek naar ODE-bijdragen en -opbrengsten (<text:a xlink:href="kst-32813-580" xlink:type="simple">32813</text:a>, nr. <text:a xlink:href="kst-32813-580" xlink:type="simple">580</text:a>);</text:p>
              </text:list-item>
              <text:list-item text:style-override="id1-2-1-3-3-1-8">
                <text:number>-</text:number>
                <text:p text:style-name="handelingen_al">de motie-Beckerman over een onderzoek naar het energieverbruik door datacenters (<text:a xlink:href="kst-32813-581" xlink:type="simple">32813</text:a>, nr. <text:a xlink:href="kst-32813-581" xlink:type="simple">581</text:a>);</text:p>
              </text:list-item>
              <text:list-item text:style-override="id1-2-1-3-3-1-9">
                <text:number>-</text:number>
                <text:p text:style-name="handelingen_al">de motie-Sienot c.s. over een routekaart datawarmte (<text:a xlink:href="kst-32813-582" xlink:type="simple">32813</text:a>, nr. <text:a xlink:href="kst-32813-582" xlink:type="simple">582</text:a>);</text:p>
              </text:list-item>
              <text:list-item text:style-override="id1-2-1-3-3-1-10">
                <text:number>-</text:number>
                <text:p text:style-name="handelingen_al">de motie-Sienot/Dik-Faber over uitfasering van fossiele subsidies in de energiebelasting (<text:a xlink:href="kst-32813-583" xlink:type="simple">32813</text:a>, nr. <text:a xlink:href="kst-32813-583" xlink:type="simple">583</text:a>);</text:p>
              </text:list-item>
              <text:list-item text:style-override="id1-2-1-3-3-1-11">
                <text:number>-</text:number>
                <text:p text:style-name="handelingen_al">de motie-Dik-Faber/Van der Lee over aandacht in de Regionale Energiestrategieën voor energiebesparing in de gebouwde omgeving (<text:a xlink:href="kst-32813-584" xlink:type="simple">32813</text:a>, nr. <text:a xlink:href="kst-32813-584" xlink:type="simple">584</text:a>);</text:p>
              </text:list-item>
              <text:list-item text:style-override="id1-2-1-3-3-1-12">
                <text:number>-</text:number>
                <text:p text:style-name="handelingen_al">de motie-Dik-Faber/Sienot over de doelstelling van 50% lokaal eigendom van hernieuwbare energie (<text:a xlink:href="kst-32813-585" xlink:type="simple">32813</text:a>, nr. <text:a xlink:href="kst-32813-585" xlink:type="simple">585</text:a>);</text:p>
              </text:list-item>
              <text:list-item text:style-override="id1-2-1-3-3-1-13">
                <text:number>-</text:number>
                <text:p text:style-name="handelingen_al">de motie-Baudet over stoppen met het beleid om Nederland van het gas af te halen (<text:a xlink:href="kst-32813-586" xlink:type="simple">32813</text:a>, nr. <text:a xlink:href="kst-32813-586" xlink:type="simple">586</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7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Beckerman (<text:a xlink:href="kst-32813-580" xlink:type="simple">32813</text:a>, nr. <text:a xlink:href="kst-32813-580" xlink:type="simple">580</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eckerman (<text:a xlink:href="kst-32813-581" xlink:type="simple">32813</text:a>, nr. <text:a xlink:href="kst-32813-581" xlink:type="simple">581</text:a>) is in die zin gewijzigd en tweemaal nader gewijzigd dat zij thans is ondertekend door de leden Beckerman en Agnes Mulder,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steeds meer datacenters verschijnen die enorm veel energie verbruiken;</text:p>
              <text:p text:style-name="bezwaarschrift_al">overwegende dat er weinig zicht is op het totale energieverbruik van deze sector en hoe dit verbruik zich verhoudt tot de sectoren die onder het Klimaatakkoord vallen;</text:p>
              <text:p text:style-name="bezwaarschrift_al">overwegende dat ook niet duidelijk is hoe deze datacenters moeten gaan verduurzamen;</text:p>
              <text:p text:style-name="bezwaarschrift_al">verzoekt de regering om een algemene inventarisatie van datacenters (hoeveel datacenters er (in ontwikkeling) zijn, hoeveel stroom deze (gaan) verbruiken, welke energiebronnen zij gebruiken), alsmede om te onderzoeken hoe deze datacenters hun stroomverbruik kunnen mind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2813-590" xlink:type="simple">590</text:a>, was nr. 581 (<text:a xlink:href="kst-32813-590" xlink:type="simple">32813</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Sienot/Dik-Faber (<text:a xlink:href="kst-32813-583" xlink:type="simple">32813</text:a>, nr. <text:a xlink:href="kst-32813-583" xlink:type="simple">583</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Nederland 4,5 miljard aan overheidsinkomsten misloopt door fiscale en niet-fiscale maatregelen zoals de Europese vrijstelling van belasting op kerosine en ook kortingen op de energie- en kolenbelasting;</text:p>
              <text:p text:style-name="bezwaarschrift_al">overwegende dat door de korting op de energie- en kolenbelasting het schonere alternatief niet wordt gestimuleerd;</text:p>
              <text:p text:style-name="bezwaarschrift_al">verzoekt de regering om bij de herziening van de Richtlijn energiebelastingen in te zetten op uitfasering van fossiele subsidies in de energiebelasting, waarbij het mondiale speelveld in het oog wordt gehouden;</text:p>
              <text:p text:style-name="bezwaarschrift_al">verzoekt de regering tevens bij de nationale evaluatie van de energiebelasting en ODE, die in het eerste kwartaal van 2021 wordt afgerond, in te gaan op deze vrijstelling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2813-591" xlink:type="simple">591</text:a>, was nr. 583 (<text:a xlink:href="kst-32813-591" xlink:type="simple">32813</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Dik-Faber/Sienot (<text:a xlink:href="kst-32813-585" xlink:type="simple">32813</text:a>, nr. <text:a xlink:href="kst-32813-585" xlink:type="simple">585</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in het Klimaatakkoord is afgesproken dat het streven is dat 50% van de productie van hernieuwbare energie op land in eigendom van de lokale omgeving moet komen;</text:p>
              <text:p text:style-name="bezwaarschrift_al">overwegende dat mede-eigenaarschap van zonne- en windprojecten past bij de sociaal-maatschappelijke transitie die de energietransitie ook is en belangrijk is voor het draagvlak;</text:p>
              <text:p text:style-name="bezwaarschrift_al">overwegende dat er tal van burgerinitiatieven zijn, bijvoorbeeld in de vorm van energiecoöperaties, die hier invulling aan zouden kunnen en willen geven;</text:p>
              <text:p text:style-name="bezwaarschrift_al">overwegende dat in de concept-RES'en nog weinig aandacht is voor deze financiële participatie en het realiseren van de doelstelling van 50% lokaal eigendom in 2030, maar dat er wel het voornemen is de realisatie van deze doelstelling handen en voeten te geven;</text:p>
              <text:p text:style-name="bezwaarschrift_al">verzoekt de regering te bevorderen dat in de uitwerking van de concept-RES'en het streven naar 50% lokaal eigendom van hernieuwbare energie concreet wordt ingevuld, waarbij energiecoöperaties worden ondersteund in de ontwikkeling en professionalisering, goede voorbeelden worden gedeeld en de energie wordt benut die er is bij de talloze burgerinitiatieve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2813-592" xlink:type="simple">592</text:a>, was nr. 585 (<text:a xlink:href="kst-32813-592" xlink:type="simple">32813</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aartoe geef ik het woord aan mevrouw Agnes Mulder.</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Agnes Mulder</text:span></text:span> (<text:span text:style-name="politiek">CDA</text:span>):</text:p>
          <text:section text:name="tekst_id1-2-1-11-2" text:style-name="handelingen_tekst">
            <text:section text:name="al-groep_id1-2-1-11-2-1" text:style-name="handelingen_al-groep">
              <text:p text:style-name="handelingen_al">Voorzitter, dank. Ik geef namens onze fractie een stemverklaring over de motie van collega Moorlag (32813, nr. 577), waarin hij vraagt de Eemshaven te schrappen als potentiële vestigingsplaats voor een kerncentrale. Tijdens de Algemene Politieke Beschouwingen is mede door het CDA een motie ingediend voor een marktconsultatie over kerncentrales en om te verkennen in welke regio's er belangstelling is voor de realisering van een kerncentrale. De regering zal daarover in gesprek gaan met de regio's. Richting de lange termijn sluiten wij als fractie kernenergie niet uit. Die luxe hebben we niet, want we hebben alle vormen van CO<text:span text:style-name="inf">2</text:span>-vrije energie hard nodig. In het debat heb ik aangegeven dat we ons kunnen voorstellen dat op dit moment in Groningen geen belangstelling bestaat voor een kerncentrale. Dat zal dan ook blijken uit de gesprekken met de regio. Laat de regering dat ook op een hele zorgvuldige manier met de regio bespreken, juist ook voor die hele lange termijn. Schrappen gaat dan misschien erg ver terwijl je het misschien toch nog nodig hebt. Daarom zullen wij op dit moment tegen deze tijdens het debat nog even snel met de hand geschreven motie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Mulder. Toch niet omdat die met de hand is geschreven? Nee, hè! Goe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Raan (<text:a xlink:href="kst-32813-573" xlink:type="simple">32813</text:a>, nr. <text:a xlink:href="kst-32813-573" xlink:type="simple">57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de PvdD, 50PLUS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Raan/Beckerman (<text:a xlink:href="kst-32813-574" xlink:type="simple">32813</text:a>, nr. <text:a xlink:href="kst-32813-574" xlink:type="simple">57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D,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Lee (<text:a xlink:href="kst-32813-575" xlink:type="simple">32813</text:a>, nr. <text:a xlink:href="kst-32813-575" xlink:type="simple">57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50PLUS, Van Kooten-Arissen, DENK, D66 en het CD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oorlag (<text:a xlink:href="kst-32813-576" xlink:type="simple">32813</text:a>, nr. <text:a xlink:href="kst-32813-576" xlink:type="simple">57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oorlag (<text:a xlink:href="kst-32813-577" xlink:type="simple">32813</text:a>, nr. <text:a xlink:href="kst-32813-577" xlink:type="simple">57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gnes Mulder c.s. (<text:a xlink:href="kst-32813-578" xlink:type="simple">32813</text:a>, nr. <text:a xlink:href="kst-32813-578" xlink:type="simple">57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tweemaal nader gewijzigde motie-Beckerman/Agnes Mulder (<text:a xlink:href="kst-32813-590" xlink:type="simple">32813</text:a>, nr. <text:a xlink:href="kst-32813-590" xlink:type="simple">590</text:a>, was nr. 581).</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Van Kooten-Arissen, DENK, D66, de VVD, de SGP, het CDA, de ChristenUnie, FvD en Van Haga voor deze tweemaal nader gewijzigde motie hebben gestemd en de leden van de fractie van de PVV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Sienot c.s. (<text:a xlink:href="kst-32813-582" xlink:type="simple">32813</text:a>, nr. <text:a xlink:href="kst-32813-582" xlink:type="simple">58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Sienot/Dik-Faber (<text:a xlink:href="kst-32813-591" xlink:type="simple">32813</text:a>, nr. <text:a xlink:href="kst-32813-591" xlink:type="simple">591</text:a>, was nr. 583).</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50PLUS, Van Kooten-Arissen, DENK, D66,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Dik-Faber/Van der Lee (<text:a xlink:href="kst-32813-584" xlink:type="simple">32813</text:a>, nr. <text:a xlink:href="kst-32813-584" xlink:type="simple">584</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ENK,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gewijzigde motie-Dik-Faber/Sienot (<text:a xlink:href="kst-32813-592" xlink:type="simple">32813</text:a>, nr. <text:a xlink:href="kst-32813-592" xlink:type="simple">592</text:a>, was nr. 585).</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50PLUS, Van Kooten-Arissen, DENK, D66, de VVD,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audet (<text:a xlink:href="kst-32813-586" xlink:type="simple">32813</text:a>, nr. <text:a xlink:href="kst-32813-586" xlink:type="simple">586</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3-20</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01</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573</meta:user-defined>
    <meta:user-defined meta:name="OVERHEIDop.behandeldDossier">32813;574</meta:user-defined>
    <meta:user-defined meta:name="OVERHEIDop.behandeldDossier">32813;575</meta:user-defined>
    <meta:user-defined meta:name="OVERHEIDop.behandeldDossier">32813;576</meta:user-defined>
    <meta:user-defined meta:name="OVERHEIDop.behandeldDossier">32813;577</meta:user-defined>
    <meta:user-defined meta:name="OVERHEIDop.behandeldDossier">32813;578</meta:user-defined>
    <meta:user-defined meta:name="OVERHEIDop.behandeldDossier">32813;580</meta:user-defined>
    <meta:user-defined meta:name="OVERHEIDop.behandeldDossier">32813;581</meta:user-defined>
    <meta:user-defined meta:name="OVERHEIDop.behandeldDossier">32813;582</meta:user-defined>
    <meta:user-defined meta:name="OVERHEIDop.behandeldDossier">32813;583</meta:user-defined>
    <meta:user-defined meta:name="OVERHEIDop.behandeldDossier">32813;584</meta:user-defined>
    <meta:user-defined meta:name="OVERHEIDop.behandeldDossier">32813;585</meta:user-defined>
    <meta:user-defined meta:name="OVERHEIDop.behandeldDossier">32813;586</meta:user-defined>
    <meta:user-defined meta:name="OVERHEIDop.behandeldDossier">32813;580</meta:user-defined>
    <meta:user-defined meta:name="OVERHEIDop.behandeldDossier">32813;590</meta:user-defined>
    <meta:user-defined meta:name="OVERHEIDop.behandeldDossier">32813;591</meta:user-defined>
    <meta:user-defined meta:name="OVERHEIDop.behandeldDossier">32813;592</meta:user-defined>
    <meta:user-defined meta:name="OVERHEID.TaxonomieBeleidsagenda/OVERHEID.category">Economie | Organisatie en beleid</meta:user-defined>
    <meta:user-defined meta:name="DCTERMS.W3CDTF/OVERHEIDop.datumVergadering">2020-10-13</meta:user-defined>
    <meta:user-defined meta:name="OVERHEIDop.handelingenItemNummer">20</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