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9</text:span> </text:p>
        <text:p text:style-name="item-titel">Stemming brief Adviesaanvraag mobiliteits- en bereikbaarheidsvraagstukken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de <text:span text:style-name="nadrukvet">brief van het Presidium over een adviesaanvraag aan de Raad voor de leefomgeving en infrastructuur over mobiliteits- en bereikbaarheidsvraagstukken (31305, nr. 317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conform het voorstel van het Presidium te besluite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3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13-19</meta:user-defined>
    <meta:user-defined meta:name="DC.title">Stemming brief Adviesaanvraag mobiliteits- en bereikbaarheidsvraag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12-01</meta:user-defined>
    <meta:user-defined meta:name="DCTERMS.W3CDTF/DCTERMS.issued">2020-10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DCTERMS.W3CDTF/OVERHEIDop.datumVergadering">2020-10-13</meta:user-defined>
    <meta:user-defined meta:name="OVERHEIDop.handelingenItemNummer">19</meta:user-defined>
    <meta:user-defined meta:name="OVERHEIDop.publicationIssue">13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