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Begroting Koning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Vaststelling van de begrotingsstaat van de Koning (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k/Wassenberg over het persoonlijk inkomen van de leden van het Koninklijk Huis laten vallen onder de Wet normering topinkomens) (<text:a xlink:href="kst-35570-I-6" xlink:type="simple">35570-I</text:a>, nr. <text:a xlink:href="kst-35570-I-6" xlink:type="simple">6</text:a>);</text:p>
              </text:list-item>
              <text:list-item text:style-override="id1-2-1-3-3-1-2">
                <text:number>-</text:number>
                <text:p text:style-name="handelingen_al">de motie-Van Raak/Wassenberg over het beëindigen van belastingvrijstellingen van de leden van het Koninklijk Huis (<text:a xlink:href="kst-35570-I-7" xlink:type="simple">35570-I</text:a>, nr. <text:a xlink:href="kst-35570-I-7" xlink:type="simple">7</text:a>);</text:p>
              </text:list-item>
              <text:list-item text:style-override="id1-2-1-3-3-1-3">
                <text:number>-</text:number>
                <text:p text:style-name="handelingen_al">de motie-Wassenberg over de onderliggende stukken bij de subsidiebeschikking voor Kroondomein Het Loo (<text:a xlink:href="kst-35570-I-8" xlink:type="simple">35570-I</text:a>, nr. <text:a xlink:href="kst-35570-I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okto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Wassenberg stel ik voor zijn motie (35570-I, nr. 8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an Raak/Wassenberg (<text:a xlink:href="kst-35570-I-6" xlink:type="simple">35570-I</text:a>, nr. <text:a xlink:href="kst-35570-I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D, Van Kooten-Arissen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Raak/Wassenberg (<text:a xlink:href="kst-35570-I-7" xlink:type="simple">35570-I</text:a>, nr. <text:a xlink:href="kst-35570-I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Krol, GroenLinks, de PvdD, 50PLUS, Van Kooten-Arissen, DENK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17</meta:user-defined>
    <meta:user-defined meta:name="DC.title">Stemmingen moties Begroting Koning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I;6</meta:user-defined>
    <meta:user-defined meta:name="OVERHEIDop.behandeldDossier">35570-I;7</meta:user-defined>
    <meta:user-defined meta:name="OVERHEIDop.behandeldDossier">35570-I;8</meta:user-defined>
    <meta:user-defined meta:name="OVERHEIDop.behandeldDossier">35570-I;8</meta:user-defined>
    <meta:user-defined meta:name="OVERHEID.TaxonomieBeleidsagenda/OVERHEID.category">Bestuur | Koninklijk Huis</meta:user-defined>
    <meta:user-defined meta:name="OVERHEID.TaxonomieBeleidsagenda/OVERHEID.category">Financiën | Begroting</meta:user-defined>
    <meta:user-defined meta:name="DCTERMS.W3CDTF/OVERHEIDop.datumVergadering">2020-10-13</meta:user-defined>
    <meta:user-defined meta:name="OVERHEIDop.handelingenItemNummer">17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