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motie Begroting Koninkrijksrelaties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Vaststelling van de begrotingsstaten van Koninkrijksrelaties (IV) en het BES-fonds (H) voor het jaar 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De Graaf over de andere landen in het Koninkrijk oproepen het Koninkrijk te verlaten (<text:a xlink:href="kst-35570-IV-8" xlink:type="simple">35570-IV</text:a>, nr. <text:a xlink:href="kst-35570-IV-8" xlink:type="simple">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6 okto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De Graaf (<text:a xlink:href="kst-35570-IV-8" xlink:type="simple">35570-IV</text:a>, nr. <text:a xlink:href="kst-35570-IV-8" xlink:type="simple">8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 va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3-16</meta:user-defined>
    <meta:user-defined meta:name="DC.title">Stemming motie Begroting Koninkrijksrelaties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01</meta:user-defined>
    <meta:user-defined meta:name="DCTERMS.W3CDTF/DCTERMS.issued">2020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IV;8</meta:user-defined>
    <meta:user-defined meta:name="OVERHEID.TaxonomieBeleidsagenda/OVERHEID.category">Bestuur | De Nederlandse Antillen en Aruba</meta:user-defined>
    <meta:user-defined meta:name="OVERHEID.TaxonomieBeleidsagenda/OVERHEID.category">Financiën | Begroting</meta:user-defined>
    <meta:user-defined meta:name="DCTERMS.W3CDTF/OVERHEIDop.datumVergadering">2020-10-13</meta:user-defined>
    <meta:user-defined meta:name="OVERHEIDop.handelingenItemNummer">16</meta:user-defined>
    <meta:user-defined meta:name="OVERHEIDop.publicationIssue">1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