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Wet uitbreiding slachtofferrecht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het Wetboek van Strafvordering en het Wetboek van Strafrecht in verband met de nadere versterking van de positie van het slachtoffer in het strafproces (Wet uitbreiding slachtofferrechten) (</text:span><text:a xlink:href="dossier/35349" xlink:type="simple"><text:span text:style-name="nadrukvet">35349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5 okto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Van Wijngaarden/Van Toorenburg (stuk nr. 7) tot het invoegen van een onderdeel Da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e VVD, de SGP, het CDA, de ChristenUnie, de PVV, FvD en Van Haga voor dit amendement hebben gestemd en de leden van de fractie van D66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Van Nispen (stuk nr. 10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50PLUS, Van Kooten-Arissen, DENK, de PVV, FvD en Van Haga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amendement-Van Nispen (stuk nr. 9) tot het invoegen van een onderdeel La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Krol, GroenLinks, de PvdD, 50PLUS, Van Kooten-Arissen, DENK, de PVV en FvD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het amendement-Van Wijngaarden/Van Toorenburg (stuk nr. 11) tot het toevoegen van onderdelen S tot en met U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Krol, GroenLinks, de PvdD, 50PLUS, Van Kooten-Arissen, DENK, de VVD, de SGP, het CDA, de PVV, FvD en Van Haga voor dit amendement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het wetsvoorstel, zoals op onderdelen gewijzigd door de aanneming van het amendement-Van Wijngaarden/Van Toorenburg (stuk nr. 7) en het amendement-Van Wijngaarden/Van Toorenburg (stuk nr. 11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Krol, GroenLinks, de PvdD, 50PLUS, Van Kooten-Arissen, DENK, de VVD, de SGP, het CDA, de ChristenUnie, de PVV, FvD en Van Haga voor dit wetsvoorstel hebben gestemd en de leden van de fractie van D66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De fracties van GroenLinks en de SP wordt aantekening verleend dat zij geacht wensen te worden tegen artikel I, onderdelen G tot en met J, L, M en P te hebben gestemd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3-13</meta:user-defined>
    <meta:user-defined meta:name="DC.title">Stemmingen Wet uitbreiding slachtofferrech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01</meta:user-defined>
    <meta:user-defined meta:name="DCTERMS.W3CDTF/DCTERMS.issued">2020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49</meta:user-defined>
    <meta:user-defined meta:name="OVERHEIDop.behandeldDossier">35349;7</meta:user-defined>
    <meta:user-defined meta:name="OVERHEIDop.behandeldDossier">35349;9</meta:user-defined>
    <meta:user-defined meta:name="OVERHEIDop.behandeldDossier">35349;10</meta:user-defined>
    <meta:user-defined meta:name="OVERHEIDop.behandeldDossier">35349;11</meta:user-defined>
    <meta:user-defined meta:name="OVERHEID.TaxonomieBeleidsagenda/OVERHEID.category">Recht | Strafrecht</meta:user-defined>
    <meta:user-defined meta:name="DCTERMS.W3CDTF/OVERHEIDop.datumVergadering">2020-10-13</meta:user-defined>
    <meta:user-defined meta:name="OVERHEIDop.handelingenItemNummer">13</meta:user-defined>
    <meta:user-defined meta:name="OVERHEIDop.publicationIssue">1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