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temming motie Verruiming van de mogelijkheden tot het verbieden van rechtsperson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de behandeling van het wetsvoorstel <text:span text:style-name="nadrukvet">Wijziging van Boek 2 van het Burgerlijk Wetboek ter verruiming van de mogelijkheden tot het verbieden van rechtsperson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Nispen/Van den Berge over primair de civielrechtelijke route via de rechter volgen (<text:a xlink:href="kst-35366-10" xlink:type="simple">35366</text:a>, nr. <text:a xlink:href="kst-35366-10" xlink:type="simple">1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5 okto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Nispen/Van den Berge (<text:a xlink:href="kst-35366-10" xlink:type="simple">35366</text:a>, nr. <text:a xlink:href="kst-35366-10" xlink:type="simple">10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GroenLinks, de PvdD, 50PLUS, Van Kooten-Arissen, DENK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3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3-12</meta:user-defined>
    <meta:user-defined meta:name="DC.title">Stemming motie Verruiming van de mogelijkheden tot het verbieden van rechtsperson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12-01</meta:user-defined>
    <meta:user-defined meta:name="DCTERMS.W3CDTF/DCTERMS.issued">2020-10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66;10</meta:user-defined>
    <meta:user-defined meta:name="OVERHEID.TaxonomieBeleidsagenda/OVERHEID.category">Recht | Burgerlijk recht</meta:user-defined>
    <meta:user-defined meta:name="DCTERMS.W3CDTF/OVERHEIDop.datumVergadering">2020-10-13</meta:user-defined>
    <meta:user-defined meta:name="OVERHEIDop.handelingenItemNummer">12</meta:user-defined>
    <meta:user-defined meta:name="OVERHEIDop.publicationIssue">13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