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temmingen Verruiming van de mogelijkheden tot het verbieden van rechtspersonen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in verband met het wetsvoorstel <text:span text:style-name="nadrukvet">Wijziging van Boek 2 van het Burgerlijk Wetboek ter verruiming van de mogelijkheden tot het verbieden van rechtspersonen (</text:span><text:a xlink:href="dossier/35366" xlink:type="simple"><text:span text:style-name="nadrukvet">35366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5 okto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gewijzigde amendement-Van Nispen (stuk nr. 9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Krol, GroenLinks, de PvdD, 50PLUS, Van Kooten-Arissen, DENK, D66, de VVD, de SGP, het CDA, de ChristenUnie, de PVV en FvD voor dit gewijzigde amendement hebben gestemd en de fractie van Van Haga ertegen, zodat het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wetsvoorstel, zoals op onderdelen gewijzigd door de aanneming van het gewijzigde amendement-Van Nispen (stuk nr. 9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Krol, GroenLinks, 50PLUS, Van Kooten-Arissen, DENK, D66, de VVD, de SGP, het CDA en de ChristenUnie voor dit wetsvoorstel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3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3-11</meta:user-defined>
    <meta:user-defined meta:name="DC.title">Stemmingen Verruiming van de mogelijkheden tot het verbieden van rechtsperson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12-01</meta:user-defined>
    <meta:user-defined meta:name="DCTERMS.W3CDTF/DCTERMS.issued">2020-10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66</meta:user-defined>
    <meta:user-defined meta:name="OVERHEIDop.behandeldDossier">35366;9</meta:user-defined>
    <meta:user-defined meta:name="OVERHEID.TaxonomieBeleidsagenda/OVERHEID.category">Recht | Burgerlijk recht</meta:user-defined>
    <meta:user-defined meta:name="DCTERMS.W3CDTF/OVERHEIDop.datumVergadering">2020-10-13</meta:user-defined>
    <meta:user-defined meta:name="OVERHEIDop.handelingenItemNummer">11</meta:user-defined>
    <meta:user-defined meta:name="OVERHEIDop.publicationIssue">13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