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4-1-4">
      <text:list-level-style-bullet text:bullet-char="-" text:level="1">
        <style:list-level-properties text:min-label-width="10mm"/>
      </text:list-level-style-bullet>
    </text:list-style>
    <text:list-style style:name="id1-2-1-4-2-14-1-5">
      <text:list-level-style-bullet text:bullet-char="-" text:level="1">
        <style:list-level-properties text:min-label-width="10mm"/>
      </text:list-level-style-bullet>
    </text:list-style>
    <text:list-style style:name="id1-2-1-4-2-14-1-6">
      <text:list-level-style-bullet text:bullet-char="-" text:level="1">
        <style:list-level-properties text:min-label-width="10mm"/>
      </text:list-level-style-bullet>
    </text:list-style>
    <text:list-style style:name="id1-2-1-4-2-14-1-7">
      <text:list-level-style-bullet text:bullet-char="-" text:level="1">
        <style:list-level-properties text:min-label-width="10mm"/>
      </text:list-level-style-bullet>
    </text:list-style>
    <text:list-style style:name="id1-2-1-4-2-14-1-8">
      <text:list-level-style-bullet text:bullet-char="-" text:level="1">
        <style:list-level-properties text:min-label-width="10mm"/>
      </text:list-level-style-bullet>
    </text:list-style>
    <text:list-style style:name="id1-2-1-4-2-14-1-9">
      <text:list-level-style-bullet text:bullet-char="-" text:level="1">
        <style:list-level-properties text:min-label-width="10mm"/>
      </text:list-level-style-bullet>
    </text:list-style>
    <text:list-style style:name="id1-2-1-4-2-14-1-10">
      <text:list-level-style-bullet text:bullet-char="-" text:level="1">
        <style:list-level-properties text:min-label-width="10mm"/>
      </text:list-level-style-bullet>
    </text:list-style>
    <text:list-style style:name="id1-2-1-4-2-14-1-11">
      <text:list-level-style-bullet text:bullet-char="-" text:level="1">
        <style:list-level-properties text:min-label-width="10mm"/>
      </text:list-level-style-bullet>
    </text:list-style>
    <text:list-style style:name="id1-2-1-4-2-1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fracties erop wijzen dat er net een nieuwe stemmingslijst verstuurd is. Er was een omissie. Eén motie ontbrak.</text:p>
              <text:p text:style-name="handelingen_al-groep_bottom"/>
            </text:section>
            <text:section text:name="al-groep_id1-2-1-4-2-2" text:style-name="handelingen_al-groep">
              <text:p text:style-name="handelingen_al">Er is nu ook een korte regeling van werkzaamheden.</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Vermindering blootstelling aan PFAS na de EFSA-opinie (28089, nr. 198), met als eerste spreker het lid Bouchallikh van GroenLinks;</text:p>
                </text:list-item>
                <text:list-item text:style-override="id1-2-1-4-2-4-1-2">
                  <text:number>-</text:number>
                  <text:p text:style-name="handelingen_al">het tweeminutendebat Mijnbouw/Groningen (CD d.d. 15/09), met als eerste spreker het lid Beckerman van de SP;</text:p>
                </text:list-item>
                <text:list-item text:style-override="id1-2-1-4-2-4-1-3">
                  <text:number>-</text:number>
                  <text:p text:style-name="handelingen_al">het tweeminutendebat Landbouw- en Visserijraad van 19 juli 2021 (21501-32, nr. 1337), met als eerste spreker het lid Vestering van de Partij voor de Dieren;</text:p>
                </text:list-item>
                <text:list-item text:style-override="id1-2-1-4-2-4-1-4">
                  <text:number>-</text:number>
                  <text:p text:style-name="handelingen_al">het tweeminutendebat Mestbeleid (CD d.d. 15/09), met als eerste spreker de heer Geurts van het CDA;</text:p>
                </text:list-item>
                <text:list-item text:style-override="id1-2-1-4-2-4-1-5">
                  <text:number>-</text:number>
                  <text:p text:style-name="handelingen_al">het tweeminutendebat Kindermisbruik en seksueel geweld (CD d.d. 16/09) met als eerste spreker de heer Van der Werf van D66.</text:p>
                </text:list-item>
              </text:list>
              <text:p text:style-name="handelingen_al-groep_bottom"/>
            </text:section>
            <text:section text:name="al-groep_id1-2-1-4-2-5" text:style-name="handelingen_al-groep">
              <text:p text:style-name="handelingen_al">Het is misschien niet heel handig om dit tijdens de bel te doen. Ik geef mezelf even feedback.</text:p>
              <text:p text:style-name="handelingen_al-groep_bottom"/>
            </text:section>
            <text:section text:name="al-groep_id1-2-1-4-2-6" text:style-name="handelingen_al-groep">
              <text:p text:style-name="handelingen_al">Ik stel voor de volgende wetsvoorstellen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Wijziging van de Politiewet 2012 in verband met enkele aanpassingen die volgen uit de evaluatie van deze wet (35759);</text:p>
                </text:list-item>
                <text:list-item text:style-override="id1-2-1-4-2-7-1-2">
                  <text:number>-</text:number>
                  <text:p text:style-name="handelingen_a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35734);</text:p>
                </text:list-item>
                <text:list-item text:style-override="id1-2-1-4-2-7-1-3">
                  <text:number>-</text:number>
                  <text:p text:style-name="handelingen_a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35828);</text:p>
                </text:list-item>
                <text:list-item text:style-override="id1-2-1-4-2-7-1-4">
                  <text:number>-</text:number>
                  <text:p text:style-name="handelingen_a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35829);</text:p>
                </text:list-item>
                <text:list-item text:style-override="id1-2-1-4-2-7-1-5">
                  <text:number>-</text:number>
                  <text:p text:style-name="handelingen_al">Wijziging van Boek 1 van het Burgerlijk Wetboek BES inhoudende dat er in de verzorging en opvoeding van een kind geen plaats is voor het gebruik van geestelijk of lichamelijk geweld jegens of van enige andere vernederende behandeling van kinderen in de verzorging en opvoeding (35791);</text:p>
                </text:list-item>
                <text:list-item text:style-override="id1-2-1-4-2-7-1-6">
                  <text:number>-</text:number>
                  <text:p text:style-name="handelingen_al">Het niet-indexeren van het basiskinderbijslagbedrag en het extra bedrag van de kinderbijslag in de Algemene Kinderbijslagwet over de jaren 2022, 2023 en deels over 2024 (35845);</text:p>
                </text:list-item>
                <text:list-item text:style-override="id1-2-1-4-2-7-1-7">
                  <text:number>-</text:number>
                  <text:p text:style-name="handelingen_al">Regels ter uitvoering van Verordening (EU) 2019/881 (Uitvoeringswet cyberbeveiligingsverordening) (35838);</text:p>
                </text:list-item>
                <text:list-item text:style-override="id1-2-1-4-2-7-1-8">
                  <text:number>-</text:number>
                  <text:p text:style-name="handelingen_al">Wijziging van Boek 6 van het Burgerlijk Wetboek in verband met het verkorten van de wettelijke betaaltermijn tot 30 dagen (35769);</text:p>
                </text:list-item>
                <text:list-item text:style-override="id1-2-1-4-2-7-1-9">
                  <text:number>-</text:number>
                  <text:p text:style-name="handelingen_a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35858);</text:p>
                </text:list-item>
                <text:list-item text:style-override="id1-2-1-4-2-7-1-10">
                  <text:number>-</text:number>
                  <text:p text:style-name="handelingen_al">Goedkeuring van de op 17 juli 2018 te Tokio tot stand gekomen Strategische partnerschapsovereenkomst tussen de Europese Unie en haar lidstaten, enerzijds, en Japan, anderzijds (Trb. 2018, 171) (35775).</text:p>
                </text:list-item>
              </text:list>
              <text:p text:style-name="handelingen_al-groep_bottom"/>
            </text:section>
            <text:section text:name="al-groep_id1-2-1-4-2-8" text:style-name="handelingen_al-groep">
              <text:p text:style-name="handelingen_al">Ik stel voor toestemming te geven voor het houden van een wetgevingsoverleg met stenografisch verslag:</text:p>
              <text:p text:style-name="handelingen_al-groep_bottom"/>
            </text:section>
            <text:section text:name="al-groep_id1-2-1-4-2-9" text:style-name="handelingen_al-groep">
              <text:list text:style-name="id1-2-1-4-2-9-1">
                <text:list-item text:style-override="id1-2-1-4-2-9-1-1">
                  <text:number>-</text:number>
                  <text:p text:style-name="handelingen_al">aan de vaste commissie voor Binnenlandse Zaken over het begrotingsonderdeel Wonen en Ruimte op maandag 15 november van 10.00 tot 16.30 uur;</text:p>
                </text:list-item>
                <text:list-item text:style-override="id1-2-1-4-2-9-1-2">
                  <text:number>-</text:number>
                  <text:p text:style-name="handelingen_al">aan de vaste commissie voor Economische Zaken en Klimaat over het begrotingsonderdeel Groningen op maandag 29 november 2021 van 18.00 tot 22.00 uur.</text:p>
                </text:list-item>
              </text:list>
              <text:p text:style-name="handelingen_al-groep_bottom"/>
            </text:section>
            <text:section text:name="al-groep_id1-2-1-4-2-10" text:style-name="handelingen_al-groep">
              <text:p text:style-name="handelingen_al">Ik stel voor dinsdag 28 september ook te stemmen over een brief van het Presidium (35536, nr. 8).</text:p>
              <text:p text:style-name="handelingen_al-groep_bottom"/>
            </text:section>
            <text:section text:name="al-groep_id1-2-1-4-2-11" text:style-name="handelingen_al-groep">
              <text:p text:style-name="handelingen_al">Ik stel voor het lid Omtzigt zes minuten spreektijd toe te kennen bij de Algemene Politieke Beschouwingen. Voorts stel ik voor bij de behandelingen van de begrotingen de fractie van het CDA 192 minuten toe te kennen, de groep Van Haga 52 minuten en het lid Omtzigt 44 minuten.</text:p>
              <text:p text:style-name="handelingen_al-groep_bottom"/>
            </text:section>
            <text:section text:name="al-groep_id1-2-1-4-2-12" text:style-name="handelingen_al-groep">
              <text:p text:style-name="handelingen_al">Ik deel aan de Kamer mee dat de fractie van BBB bij de stemmingen op 14 september jongstleden over de gewijzigde motie-Ellemeet/Michon-Derkzen (32827, nr. 231) geacht wenst te worden vóór deze motie te hebben gestemd.</text:p>
              <text:p text:style-name="handelingen_al-groep_bottom"/>
            </text:section>
            <text:section text:name="al-groep_id1-2-1-4-2-13" text:style-name="handelingen_al-groep">
              <text:p text:style-name="handelingen_al">Ik deel aan de Kamer mee dat voor de volgende debatten de termijn voor toekenning is verlengd:</text:p>
              <text:p text:style-name="handelingen_al-groep_bottom"/>
            </text:section>
            <text:section text:name="al-groep_id1-2-1-4-2-14" text:style-name="handelingen_al-groep">
              <text:list text:style-name="id1-2-1-4-2-14-1">
                <text:list-item text:style-override="id1-2-1-4-2-14-1-1">
                  <text:number>-</text:number>
                  <text:p text:style-name="handelingen_al">het dertigledendebat over de geplande opening van Lelystad Airport;</text:p>
                </text:list-item>
                <text:list-item text:style-override="id1-2-1-4-2-14-1-2">
                  <text:number>-</text:number>
                  <text:p text:style-name="handelingen_al">het debat over online beelden van seksueel misbruik van kinderen die gehost worden vanuit Nederland;</text:p>
                </text:list-item>
                <text:list-item text:style-override="id1-2-1-4-2-14-1-3">
                  <text:number>-</text:number>
                  <text:p text:style-name="handelingen_al">het dertigledendebat over acties van Europese boerenorganisaties tegen vrijhandelsverdragen;</text:p>
                </text:list-item>
                <text:list-item text:style-override="id1-2-1-4-2-14-1-4">
                  <text:number>-</text:number>
                  <text:p text:style-name="handelingen_al">het dertigledendebat over twee rapporten van de VN over verlies aan biodiversiteit;</text:p>
                </text:list-item>
                <text:list-item text:style-override="id1-2-1-4-2-14-1-5">
                  <text:number>-</text:number>
                  <text:p text:style-name="handelingen_al">het debat over het akkoord met Oekraïne over kippenvlees;</text:p>
                </text:list-item>
                <text:list-item text:style-override="id1-2-1-4-2-14-1-6">
                  <text:number>-</text:number>
                  <text:p text:style-name="handelingen_al">het dertigledendebat over het handelsakkoord tussen Mercosur en de EU;</text:p>
                </text:list-item>
                <text:list-item text:style-override="id1-2-1-4-2-14-1-7">
                  <text:number>-</text:number>
                  <text:p text:style-name="handelingen_al">het dertigledendebat over het rapport van EASAC over biomassa;</text:p>
                </text:list-item>
                <text:list-item text:style-override="id1-2-1-4-2-14-1-8">
                  <text:number>-</text:number>
                  <text:p text:style-name="handelingen_al">het dertigledendebat over garnalenvissers die jarenlang meer hebben gevist in beschermde natuurgebieden dan volgens hun vergunning was toegestaan;</text:p>
                </text:list-item>
                <text:list-item text:style-override="id1-2-1-4-2-14-1-9">
                  <text:number>-</text:number>
                  <text:p text:style-name="handelingen_al">het dertigledendebat over de vergoedingen voor vergroening in het kader van het gemeenschappelijk landbouwbeleid van de Europese Unie;</text:p>
                </text:list-item>
                <text:list-item text:style-override="id1-2-1-4-2-14-1-10">
                  <text:number>-</text:number>
                  <text:p text:style-name="handelingen_al">het dertigledendebat over het bericht dat het Nederlandse bedrijfsleven jarenlang een klimaatscepticus financierde;</text:p>
                </text:list-item>
                <text:list-item text:style-override="id1-2-1-4-2-14-1-11">
                  <text:number>-</text:number>
                  <text:p text:style-name="handelingen_al">het dertigledendebat over de Europese klimaatwet;</text:p>
                </text:list-item>
                <text:list-item text:style-override="id1-2-1-4-2-14-1-12">
                  <text:number>-</text:number>
                  <text:p text:style-name="handelingen_al">het debat over misstanden in Nederlandse slachthuizen.</text:p>
                </text:list-item>
              </text:list>
              <text:p text:style-name="handelingen_al-groep_bottom"/>
            </text:section>
            <text:section text:name="al-groep_id1-2-1-4-2-15" text:style-name="handelingen_al-groep">
              <text:p text:style-name="handelingen_al">Op verzoek van een aantal leden stel ik voor de volgende door hen ingediende moties opnieuw aan te houden: 35334-149; 35334-148.</text:p>
              <text:p text:style-name="handelingen_al-groep_bottom"/>
            </text:section>
            <text:section text:name="al-groep_id1-2-1-4-2-16" text:style-name="handelingen_al-groep">
              <text:p text:style-name="handelingen_al">Aangezien voor een aantal stukken de termijnen zijn verstreken, stel ik voor, de volgende stukken voor kennisgeving aan te nemen: 25295-1391; 25295-1389; 25295-1417; 25295-1396; 35853-12; 35853-10; 35863-1; 35538-23; 29515-445.</text:p>
              <text:p text:style-name="handelingen_al-groep_bottom"/>
            </text:section>
            <text:section text:name="al-groep_id1-2-1-4-2-17" text:style-name="handelingen_al-groep">
              <text:p text:style-name="handelingen_al">Ik stel voor de volgende stukken van de stand van werkzaamheden af te voeren: 27926-345; 2021Z13607; 35570-VII-108; 25764-134; 35887-8; 34700-81; 34700-82; 35300-XVI-151; 35300-VII-125; 35300-VII-119; 35300-VII-105; 35300-VII-103; 35000-VII-88; 35000-B-8; 34972-37; 34843-41; 34477-69; 34349-29; 34293-94; 33826-34; 33462-15; 33358-25; 33358-28; 33358-24; 33340-18; 33258-46; 33118-148; 33118-146; 33118-145; 33118-144; 33118-142; 33118-139; 33118-137; 33104-24; 32852-111; 32851-68; 32851-60; 32847-677; 32847-673; 32847-672; 32847-671; 32847-651; 32847-650; 32847-648; 32847-646; 32847-647; 32847-644; 32752-65; 32315-13; 31757-99; 31757-102; 31757-100; 31490-282; 31490-279; 35608-4; 35570-XVI-195; 35300-XVI-169; 35000-XVI-132; 29323-137; 29247-312; 29214-79; 22112-3123; 25295-1278; 31839-782; 25295-1286; 25295-1279; 32645-95; 29247-332; 31839-783; 34104-333; 21501-31-611; 29247-33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lgens mij is iedereen weer wakk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8</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6</meta:user-defined>
    <meta:user-defined meta:name="OVERHEIDop.handelingenItemNummer">8</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