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Situatie i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ituatie i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het afkeuren van de handelswijze van de minister van Defensie (<text:a xlink:href="kst-27925-813" xlink:type="simple">27925</text:a>, nr. <text:a xlink:href="kst-27925-813" xlink:type="simple">813</text:a>);</text:p>
              </text:list-item>
              <text:list-item text:style-override="id1-2-1-3-3-1-2">
                <text:number>-</text:number>
                <text:p text:style-name="handelingen_al">de motie-Piri c.s. over het afkeuren van de handelswijze van het kabinet (<text:a xlink:href="kst-27925-814" xlink:type="simple">27925</text:a>, nr. <text:a xlink:href="kst-27925-814" xlink:type="simple">814</text:a>);</text:p>
              </text:list-item>
              <text:list-item text:style-override="id1-2-1-3-3-1-3">
                <text:number>-</text:number>
                <text:p text:style-name="handelingen_al">de motie-Jasper van Dijk over het opzeggen van het vertrouwen in de minister van Buitenlandse Zaken (<text:a xlink:href="kst-27925-815" xlink:type="simple">27925</text:a>, nr. <text:a xlink:href="kst-27925-815" xlink:type="simple">8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moties ingediend bij het debat over de situatie in Afghanistan.</text:p>
              <text:p text:style-name="handelingen_al-groep_bottom"/>
            </text:section>
            <text:section text:name="al-groep_id1-2-1-5-2-2" text:style-name="handelingen_al-groep">
              <text:p text:style-name="handelingen_al">Ik heet de bewindspersonen in vak-K, de Kamerleden, de mensen op de publieke tribune en de kijkers thuis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ri c.s. (<text:a xlink:href="kst-27925-813" xlink:type="simple">27925</text:a>, nr. <text:a xlink:href="kst-27925-813" xlink:type="simple">8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iri c.s. (<text:a xlink:href="kst-27925-814" xlink:type="simple">27925</text:a>, nr. <text:a xlink:href="kst-27925-814" xlink:type="simple">8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ChristenUnie, de SGP,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de derde motie. Ik wil de stemming even afmaken, als u mij de gelegenheid geeft, meneer Wilder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Jasper van Dijk (<text:a xlink:href="kst-27925-815" xlink:type="simple">27925</text:a>, nr. <text:a xlink:href="kst-27925-815" xlink:type="simple">8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section text:name="al-groep_id1-2-1-13-2" text:style-name="handelingen_al-groep">
            <text:p text:style-name="handelingen_al">Dan geef ik allereerst het woord aan de minister van Buitenlandse Zaken.</text:p>
            <text:p text:style-name="handelingen_al-groep_bottom"/>
          </text:section>
          <text:p text:style-name="handelingen_tekst_bottom"/>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Voorzitter. We hebben gisteren gedebatteerd, intens en intensief, over de Nederlandse evacuatie naar aanleiding van de acute crisis in Afghanistan. Ik heb uitvoerig stilgestaan bij wat wel goed is gegaan en wat niet, ook in internationaal verband.</text:p>
              <text:p text:style-name="handelingen_al-groep_bottom"/>
            </text:section>
            <text:section text:name="al-groep_id1-2-1-14-2-2" text:style-name="handelingen_al-groep">
              <text:p text:style-name="handelingen_al">Uw Kamer oordeelt dat het kabinet onverantwoord heeft gehandeld. Hoewel ik sta voor onze inzet — en ik sta daar pal achter — kan ik niet anders dan als eindverantwoordelijke minister de consequenties van dit oordeel aanvaarden. In mijn opvatting over democratie en cultuur van ons bestuur moet de minister gaan als het beleid wordt afgekeurd. Ik zal daarom bij Zijne Majesteit de Koning mijn ontslag als minister van Buitenlandse Zaken indienen.</text:p>
              <text:p text:style-name="handelingen_al-groep_bottom"/>
            </text:section>
            <text:section text:name="al-groep_id1-2-1-14-2-3" text:style-name="handelingen_al-groep">
              <text:p text:style-name="handelingen_al">Buitenlandse Zaken was mijn passie. Dat zal u niet ontgaan zijn. Het is mijn hart. Het is wie ik ben. Het was dan ook een grote eer en een enorm genoegen om eerst als minister voor Buitenlandse Handel en Ontwikkelingssamenwerking en daarna teruggekeerd als minister van Buitenlandse Zaken deze rol te mogen vervullen in kabinet-Rutte III. Ik heb die positie in mei dit jaar aanvaard, toen er een beroep op mij werd gedaan. Ik heb getracht het ambt waardig te vervullen, het ambt mogelijk te maken, het ambt waarde te geven.</text:p>
              <text:p text:style-name="handelingen_al-groep_bottom"/>
            </text:section>
            <text:section text:name="al-groep_id1-2-1-14-2-4" text:style-name="handelingen_al-groep">
              <text:p text:style-name="handelingen_al">De inzet voor Afghanistan gaat door, ook zonder mij. Uiteraard. Want ik ben ervan overtuigd dat de medewerkers van Buitenlandse Zaken en van Defensie hun uitstekende werk als team, als mensen, moedig, ongeïntimideerd en waardig zullen voortzetten. Ik dank hen enorm voor alles wat ze hebben gedaan en zullen blijven doen en voor hoe ze mij als minister met verscheidene petten hebben gesteund.</text:p>
              <text:p text:style-name="handelingen_al-groep_bottom"/>
            </text:section>
            <text:section text:name="al-groep_id1-2-1-14-2-5" text:style-name="handelingen_al-groep">
              <text:p text:style-name="handelingen_al">Ik dank premier Rutte, Mark, voor zijn vertrouwen, en de collega's in het kabinet voor de prettige samenwerking.</text:p>
              <text:p text:style-name="handelingen_al-groep_bottom"/>
            </text:section>
            <text:section text:name="al-groep_id1-2-1-14-2-6" text:style-name="handelingen_al-groep">
              <text:p text:style-name="handelingen_al">Ik heb de bewindspersonen van D66 gevraagd om in het belang van het land en de opgave waar het demissionaire kabinet voor staat, in functie te blijven. Zij zijn daartoe bereid.</text:p>
              <text:p text:style-name="handelingen_al-groep_bottom"/>
            </text:section>
            <text:section text:name="al-groep_id1-2-1-14-2-7" text:style-name="handelingen_al-groep">
              <text:p text:style-name="handelingen_al">Ik dank u zeer, en Gods ze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6</meta:user-defined>
    <meta:user-defined meta:name="DC.title">Stemmingen moties Situatie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13</meta:user-defined>
    <meta:user-defined meta:name="OVERHEIDop.behandeldDossier">27925;814</meta:user-defined>
    <meta:user-defined meta:name="OVERHEIDop.behandeldDossier">27925;815</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9-16</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