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per direct alle coronamaatregelen opheffen (<text:a xlink:href="kst-25295-1425" xlink:type="simple">25295</text:a>, nr. <text:a xlink:href="kst-25295-1425" xlink:type="simple">1425</text:a>);</text:p>
              </text:list-item>
              <text:list-item text:style-override="id1-2-1-3-3-1-2">
                <text:number>-</text:number>
                <text:p text:style-name="handelingen_al">de motie-Hijink/Bikker over voldoende extra financiële middelen voor zorgsalarissen vrijmaken in de eerstvolgende begroting (<text:a xlink:href="kst-25295-1426" xlink:type="simple">25295</text:a>, nr. <text:a xlink:href="kst-25295-1426" xlink:type="simple">1426</text:a>);</text:p>
              </text:list-item>
              <text:list-item text:style-override="id1-2-1-3-3-1-3">
                <text:number>-</text:number>
                <text:p text:style-name="handelingen_al">de motie-Kuiken c.s. over een uitzondering op de verplichting van coronatoegangsbewijzen voor buitenterrassen in de horeca (<text:a xlink:href="kst-25295-1427" xlink:type="simple">25295</text:a>, nr. <text:a xlink:href="kst-25295-1427" xlink:type="simple">1427</text:a>);</text:p>
              </text:list-item>
              <text:list-item text:style-override="id1-2-1-3-3-1-4">
                <text:number>-</text:number>
                <text:p text:style-name="handelingen_al">de motie-Kuiken/Paternotte over mogelijk maken dat een coronatoegangsbewijs niet noodzakelijk is bij alleen afhalen van eten en drinken (<text:a xlink:href="kst-25295-1428" xlink:type="simple">25295</text:a>, nr. <text:a xlink:href="kst-25295-1428" xlink:type="simple">1428</text:a>);</text:p>
              </text:list-item>
              <text:list-item text:style-override="id1-2-1-3-3-1-5">
                <text:number>-</text:number>
                <text:p text:style-name="handelingen_al">de motie-Westerveld c.s. over de coronapersconferentie pas houden na afloop van het Kamerdebat (<text:a xlink:href="kst-25295-1429" xlink:type="simple">25295</text:a>, nr. <text:a xlink:href="kst-25295-1429" xlink:type="simple">1429</text:a>);</text:p>
              </text:list-item>
              <text:list-item text:style-override="id1-2-1-3-3-1-6">
                <text:number>-</text:number>
                <text:p text:style-name="handelingen_al">de motie-Westerveld c.s. over gevalideerde speekseltesten ook beschikbaar maken voor kinderen (<text:a xlink:href="kst-25295-1430" xlink:type="simple">25295</text:a>, nr. <text:a xlink:href="kst-25295-1430" xlink:type="simple">1430</text:a>);</text:p>
              </text:list-item>
              <text:list-item text:style-override="id1-2-1-3-3-1-7">
                <text:number>-</text:number>
                <text:p text:style-name="handelingen_al">de motie-Bikker c.s. over een spoedadvies aan het OMT waarin wordt bezien op welke wijze besmettingen voorkomen kunnen worden (<text:a xlink:href="kst-25295-1431" xlink:type="simple">25295</text:a>, nr. <text:a xlink:href="kst-25295-1431" xlink:type="simple">1431</text:a>);</text:p>
              </text:list-item>
              <text:list-item text:style-override="id1-2-1-3-3-1-8">
                <text:number>-</text:number>
                <text:p text:style-name="handelingen_al">de motie-Bikker c.s. over extra inspanningen om bewoners in kwetsbare wijken te bereiken met informatie over vaccinatie en met vaccinatiemogelijkheden (<text:a xlink:href="kst-25295-1432" xlink:type="simple">25295</text:a>, nr. <text:a xlink:href="kst-25295-1432" xlink:type="simple">1432</text:a>);</text:p>
              </text:list-item>
              <text:list-item text:style-override="id1-2-1-3-3-1-9">
                <text:number>-</text:number>
                <text:p text:style-name="handelingen_al">de motie-Baudet over nooit minderjarigen discrimineren op basis van hun medische status (<text:a xlink:href="kst-25295-1433" xlink:type="simple">25295</text:a>, nr. <text:a xlink:href="kst-25295-1433" xlink:type="simple">1433</text:a>);</text:p>
              </text:list-item>
              <text:list-item text:style-override="id1-2-1-3-3-1-10">
                <text:number>-</text:number>
                <text:p text:style-name="handelingen_al">de motie-Gündoğan/Simons over nadrukkelijker aandacht besteden aan de Europese en mondiale coronasituatie in de persconferenties (<text:a xlink:href="kst-25295-1434" xlink:type="simple">25295</text:a>, nr. <text:a xlink:href="kst-25295-1434" xlink:type="simple">1434</text:a>);</text:p>
              </text:list-item>
              <text:list-item text:style-override="id1-2-1-3-3-1-11">
                <text:number>-</text:number>
                <text:p text:style-name="handelingen_al">de motie-Gündogan c.s. over een tussentijdse rapportage van de OVV over de aanpak van de coronacrisis (<text:a xlink:href="kst-25295-1435" xlink:type="simple">25295</text:a>, nr. <text:a xlink:href="kst-25295-1435" xlink:type="simple">1435</text:a>);</text:p>
              </text:list-item>
              <text:list-item text:style-override="id1-2-1-3-3-1-12">
                <text:number>-</text:number>
                <text:p text:style-name="handelingen_al">de motie-Pouw-Verweij c.s. over een snelle toelaatbaarheid van serologische testen (<text:a xlink:href="kst-25295-1436" xlink:type="simple">25295</text:a>, nr. <text:a xlink:href="kst-25295-1436" xlink:type="simple">1436</text:a>);</text:p>
              </text:list-item>
              <text:list-item text:style-override="id1-2-1-3-3-1-13">
                <text:number>-</text:number>
                <text:p text:style-name="handelingen_al">de motie-Pouw-Verweij c.s. over uitspreken dat niet enkel bewijs van vaccinatie of doorgemaakte ziekte een toegangsvereiste voor voorzieningen mag zijn (<text:a xlink:href="kst-25295-1437" xlink:type="simple">25295</text:a>, nr. <text:a xlink:href="kst-25295-1437" xlink:type="simple">1437</text:a>);</text:p>
              </text:list-item>
              <text:list-item text:style-override="id1-2-1-3-3-1-14">
                <text:number>-</text:number>
                <text:p text:style-name="handelingen_al">de motie-Stoffer c.s. over zich in Europees verband inspannen om tot overeenstemming te komen met producenten van kansrijke (antivirale) middelen (<text:a xlink:href="kst-25295-1438" xlink:type="simple">25295</text:a>, nr. <text:a xlink:href="kst-25295-1438" xlink:type="simple">1438</text:a>);</text:p>
              </text:list-item>
              <text:list-item text:style-override="id1-2-1-3-3-1-15">
                <text:number>-</text:number>
                <text:p text:style-name="handelingen_al">de motie-Stoffer c.s. over sectoren waar een coronatoegangsbewijs verplicht wordt de keuze geven niet met coronatoegangsbewijzen te werken maar de anderhalvemeterregel toe te passen (<text:a xlink:href="kst-25295-1439" xlink:type="simple">25295</text:a>, nr. <text:a xlink:href="kst-25295-1439" xlink:type="simple">1439</text:a>);</text:p>
              </text:list-item>
              <text:list-item text:style-override="id1-2-1-3-3-1-16">
                <text:number>-</text:number>
                <text:p text:style-name="handelingen_al">de motie-Stoffer c.s. over nooit een eigen bijdrage voor coronatoegangstesten invoeren (<text:a xlink:href="kst-25295-1440" xlink:type="simple">25295</text:a>, nr. <text:a xlink:href="kst-25295-1440" xlink:type="simple">1440</text:a>);</text:p>
              </text:list-item>
              <text:list-item text:style-override="id1-2-1-3-3-1-17">
                <text:number>-</text:number>
                <text:p text:style-name="handelingen_al">de motie-Kuzu over uitspreken dat bedrijven vaccinatieplicht niet kunnen opleggen als voorwaarde voor hun werknemers (<text:a xlink:href="kst-25295-1441" xlink:type="simple">25295</text:a>, nr. <text:a xlink:href="kst-25295-1441" xlink:type="simple">1441</text:a>);</text:p>
              </text:list-item>
              <text:list-item text:style-override="id1-2-1-3-3-1-18">
                <text:number>-</text:number>
                <text:p text:style-name="handelingen_al">de motie-Kuzu over uitspreken dat vaccinatie vrijwillig is en niet stiekem alsnog verplicht (<text:a xlink:href="kst-25295-1442" xlink:type="simple">25295</text:a>, nr. <text:a xlink:href="kst-25295-1442" xlink:type="simple">1442</text:a>);</text:p>
              </text:list-item>
              <text:list-item text:style-override="id1-2-1-3-3-1-19">
                <text:number>-</text:number>
                <text:p text:style-name="handelingen_al">de motie-Den Haan/Kuzu over de verplichte sluitingstijd in de hele horeca afschaffen (<text:a xlink:href="kst-25295-1443" xlink:type="simple">25295</text:a>, nr. <text:a xlink:href="kst-25295-1443" xlink:type="simple">1443</text:a>);</text:p>
              </text:list-item>
              <text:list-item text:style-override="id1-2-1-3-3-1-20">
                <text:number>-</text:number>
                <text:p text:style-name="handelingen_al">de motie-Den Haan c.s. over zorgen dat in een steunpakket voor de nachthoreca ook de brede horeca en evenementen meegenomen worden (<text:a xlink:href="kst-25295-1444" xlink:type="simple">25295</text:a>, nr. <text:a xlink:href="kst-25295-1444" xlink:type="simple">1444</text:a>);</text:p>
              </text:list-item>
              <text:list-item text:style-override="id1-2-1-3-3-1-21">
                <text:number>-</text:number>
                <text:p text:style-name="handelingen_al">de motie-Van der Plas c.s. over 13- tot en met 19-jarigen uitzonderen van de coronatoegangspas (<text:a xlink:href="kst-25295-1445" xlink:type="simple">25295</text:a>, nr. <text:a xlink:href="kst-25295-1445" xlink:type="simple">1445</text:a>);</text:p>
              </text:list-item>
              <text:list-item text:style-override="id1-2-1-3-3-1-22">
                <text:number>-</text:number>
                <text:p text:style-name="handelingen_al">de motie-Van der Plas c.s. over zorgdragen dat mensen binnen een half uur reistijd een test kunnen laten afnemen (<text:a xlink:href="kst-25295-1445" xlink:type="simple">25295</text:a>, nr. <text:a xlink:href="kst-25295-1445" xlink:type="simple">1445</text:a>);</text:p>
              </text:list-item>
              <text:list-item text:style-override="id1-2-1-3-3-1-23">
                <text:number>-</text:number>
                <text:p text:style-name="handelingen_al">de motie-Van Haga/Wilders over geen coronapas verplicht stellen in de buitenlucht (<text:a xlink:href="kst-25295-1448" xlink:type="simple">25295</text:a>, nr. <text:a xlink:href="kst-25295-1448" xlink:type="simple">1448</text:a>);</text:p>
              </text:list-item>
              <text:list-item text:style-override="id1-2-1-3-3-1-24">
                <text:number>-</text:number>
                <text:p text:style-name="handelingen_al">de motie-Van Haga c.s. over onderzoeken of de termijn van immuniteit kan worden verlengd (<text:a xlink:href="kst-25295-1449" xlink:type="simple">25295</text:a>, nr. <text:a xlink:href="kst-25295-1449" xlink:type="simple">1449</text:a>);</text:p>
              </text:list-item>
              <text:list-item text:style-override="id1-2-1-3-3-1-25">
                <text:number>-</text:number>
                <text:p text:style-name="handelingen_al">de motie-Van Haga/Van der Plas over het geld voor controle op handhaving van de coronapas investeren in het opschalen van het aantal IC-bedden (<text:a xlink:href="kst-25295-1450" xlink:type="simple">25295</text:a>, nr. <text:a xlink:href="kst-25295-1450" xlink:type="simple">14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stemmen onder 4 over de moties ingediend bij het debat over de ontwikkelingen rondom het coronavirus. Mevrouw Van der Plas van BBB wil een stemverkla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Ik heb het nummer even niet bij de hand, want ik heb de inhoudelijke motie voor m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betreft salarissen, weet ik uit mijn hoofd.</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Ja, dat is de motie-Hijink/Bikker over de zorgsalarissen. Ik vind het een hele sympathieke motie en ik zou er eigenlijk ook wel voor willen stemmen, ware het niet dat er in de laatste zin staat dat de dekking te vinden moet zijn in een verhoging van de vennootschapsbelasting. Dat gaat mij te ver. Wij hebben zelf ook een motie, samen met de heer Van Haga, om te kijken of het uit andere middelen gehaald kan worden en niet direct door de vennootschapsbelasting te verhogen. In dat geval gaat het ook naar de zorg. Ik vind het dus een sympathieke motie, maar vandaar mijn tegenstem.</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t betreft de motie op stuk nr. 1426. Dan gaan we stemmen. Over de motie op stuk nr. 1424 is zojuist hoofdelijk gestemd. Dan stemmen wij nu over de overige ingediende mo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1425" xlink:type="simple">25295</text:a>, nr. <text:a xlink:href="kst-25295-1425" xlink:type="simple">14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Bikker (<text:a xlink:href="kst-25295-1426" xlink:type="simple">25295</text:a>, nr. <text:a xlink:href="kst-25295-1426" xlink:type="simple">14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JA21, de PVV, FVD en het lid Omtzigt voor deze motie hebben gestemd en de leden van de overige fracties ertegen, zodat zij is aangeno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Hijink van de S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Ik ben heel blij dat deze motie is aangenomen. Eindelijk is er een heel concreet doel om de salarissen in de zorg te gaan verhogen. De minister zit hier. Ik zou hem, via u, mevrouw de voorzitter, willen vragen om ons zo spoedig mogelijk per brief te informeren hoe deze motie uitgevoerd gaat w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gedeelte van de vergadering door te 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iken c.s. (<text:a xlink:href="kst-25295-1427" xlink:type="simple">25295</text:a>, nr. <text:a xlink:href="kst-25295-1427" xlink:type="simple">142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iken/Paternotte (<text:a xlink:href="kst-25295-1428" xlink:type="simple">25295</text:a>, nr. <text:a xlink:href="kst-25295-1428" xlink:type="simple">142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esterveld c.s. (<text:a xlink:href="kst-25295-1429" xlink:type="simple">25295</text:a>, nr. <text:a xlink:href="kst-25295-1429" xlink:type="simple">142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D, Fractie Den Haan, de ChristenUnie, de SGP, JA21, BBB, de PVV, FVD,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esterveld c.s. (<text:a xlink:href="kst-25295-1430" xlink:type="simple">25295</text:a>, nr. <text:a xlink:href="kst-25295-1430" xlink:type="simple">143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het CDA, JA21, BBB, de PVV, Groep Van Haga en het lid Omtzigt voor deze motie hebben gestemd en de leden van de fractie van F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ikker c.s. (<text:a xlink:href="kst-25295-1431" xlink:type="simple">25295</text:a>, nr. <text:a xlink:href="kst-25295-1431" xlink:type="simple">143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 PvdD, Fractie Den Haan, de ChristenUnie, de SGP, JA21, BBB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ikker c.s. (<text:a xlink:href="kst-25295-1432" xlink:type="simple">25295</text:a>, nr. <text:a xlink:href="kst-25295-1432" xlink:type="simple">143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het CDA, JA21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audet (<text:a xlink:href="kst-25295-1433" xlink:type="simple">25295</text:a>, nr. <text:a xlink:href="kst-25295-1433" xlink:type="simple">1433</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ündoğan/Simons (<text:a xlink:href="kst-25295-1434" xlink:type="simple">25295</text:a>, nr. <text:a xlink:href="kst-25295-1434" xlink:type="simple">1434</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D66, het CD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Gündogan c.s. (<text:a xlink:href="kst-25295-1435" xlink:type="simple">25295</text:a>, nr. <text:a xlink:href="kst-25295-1435" xlink:type="simple">1435</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BIJ1, Volt, DENK, de PvdA, de PvdD, de SGP, JA21, BBB, de PVV,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Pouw-Verweij c.s. (<text:a xlink:href="kst-25295-1436" xlink:type="simple">25295</text:a>, nr. <text:a xlink:href="kst-25295-1436" xlink:type="simple">1436</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Pouw-Verweij c.s. (<text:a xlink:href="kst-25295-1437" xlink:type="simple">25295</text:a>, nr. <text:a xlink:href="kst-25295-1437" xlink:type="simple">1437</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de ChristenUnie, de SGP,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toffer c.s. (<text:a xlink:href="kst-25295-1438" xlink:type="simple">25295</text:a>, nr. <text:a xlink:href="kst-25295-1438" xlink:type="simple">1438</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de PvdA, de PvdD, Fractie Den Haan, D66, de ChristenUnie, de VVD, de SGP, het CDA, JA21, BBB, de PVV, FVD, Groep Van Haga en het lid Omtzigt voor deze motie hebben gestemd en de leden van de fractie van Volt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toffer c.s. (<text:a xlink:href="kst-25295-1439" xlink:type="simple">25295</text:a>, nr. <text:a xlink:href="kst-25295-1439" xlink:type="simple">1439</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BIJ1, DENK, de PvdD, de ChristenUnie, de SGP, JA21, BBB, FVD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c.s. (<text:a xlink:href="kst-25295-1440" xlink:type="simple">25295</text:a>, nr. <text:a xlink:href="kst-25295-1440" xlink:type="simple">1440</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DENK, de PvdD, de ChristenUnie,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Kuzu (<text:a xlink:href="kst-25295-1441" xlink:type="simple">25295</text:a>, nr. <text:a xlink:href="kst-25295-1441" xlink:type="simple">144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Mevrouw Gündoğan van Volt wenst het woord.</text:p>
            <text:p text:style-name="handelingen_al-groep_bottom"/>
          </text:section>
          <text:p text:style-name="handelingen_tekst_bottom"/>
        </text:section>
        <text:section text:name="spreekbeurt_id1-2-1-49">
          <text:p><text:span text:style-name="voorvoegsels">Mevrouw</text:span> <text:span text:style-name="naam"><text:span text:style-name="achternaam">Gündoğan</text:span></text:span> (<text:span text:style-name="politiek">Volt</text:span>):</text:p>
          <text:section text:name="tekst_id1-2-1-49-2" text:style-name="handelingen_tekst">
            <text:section text:name="al-groep_id1-2-1-49-2-1" text:style-name="handelingen_al-groep">
              <text:p text:style-name="handelingen_al">Voorzitter. Ik heb voor de motie op stuk nr. 1437 gestemd. Daar had ik tegen moeten stemmen, sorry.</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nemen dit op in de Handeling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Kuzu (<text:a xlink:href="kst-25295-1442" xlink:type="simple">25295</text:a>, nr. <text:a xlink:href="kst-25295-1442" xlink:type="simple">1442</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Fractie Den Haan, de ChristenUnie, de SGP, het CDA,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Meneer Kuzu van DENK.</text:p>
            <text:p text:style-name="handelingen_al-groep_bottom"/>
          </text:section>
          <text:p text:style-name="handelingen_tekst_bottom"/>
        </text:section>
        <text:section text:name="spreekbeurt_id1-2-1-54">
          <text:p><text:span text:style-name="voorvoegsels">De heer</text:span> <text:span text:style-name="naam"><text:span text:style-name="achternaam">Kuzu</text:span></text:span> (<text:span text:style-name="politiek">DENK</text:span>):</text:p>
          <text:section text:name="tekst_id1-2-1-54-2" text:style-name="handelingen_tekst">
            <text:section text:name="al-groep_id1-2-1-54-2-1" text:style-name="handelingen_al-groep">
              <text:p text:style-name="handelingen_al">Voorzitter. Nu de Kamer zich heeft uitgesproken over mijn twee moties zou ik graag willen weten van minister De Jonge hoe het kabinet hier rekening mee gaat houden in zijn belei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tel voor het stenogram van dit deel van de vergadering door te geleiden naar het kabinet. O, het is een spreekt-uitmotie, begrijp ik. Dat is wel vreemd. Maar goed, de heer Kuzu heeft gezegd wat hij heeft gezegd. Wij gaan verde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Den Haan/Kuzu (<text:a xlink:href="kst-25295-1443" xlink:type="simple">25295</text:a>, nr. <text:a xlink:href="kst-25295-1443" xlink:type="simple">1443</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BIJ1, DENK,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Den Haan c.s. (<text:a xlink:href="kst-25295-1444" xlink:type="simple">25295</text:a>, nr. <text:a xlink:href="kst-25295-1444" xlink:type="simple">1444</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der Plas c.s. (<text:a xlink:href="kst-25295-1445" xlink:type="simple">25295</text:a>, nr. <text:a xlink:href="kst-25295-1445" xlink:type="simple">144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DENK, de PvdD, de SGP, JA21, BBB, de PVV, FVD, Groep Van Haga en het lid Omtzigt voor deze motie hebben gestemd en de leden van de overige fracties ertegen, zodat zij is verworp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der Plas (<text:a xlink:href="kst-25295-1446" xlink:type="simple">25295</text:a>, nr. <text:a xlink:href="kst-25295-1446" xlink:type="simple">1446</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Haga/Wilders (<text:a xlink:href="kst-25295-1448" xlink:type="simple">25295</text:a>, nr. <text:a xlink:href="kst-25295-1448" xlink:type="simple">1448</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Volt, DENK, de PvdD,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Van Haga c.s. (<text:a xlink:href="kst-25295-1449" xlink:type="simple">25295</text:a>, nr. <text:a xlink:href="kst-25295-1449" xlink:type="simple">1449</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SP, GroenLinks, Volt, DENK, de PvdA, Fractie Den Haan, D66, de ChristenUnie, de VVD, de SGP, het CDA, JA21, BBB, de PVV, FVD, Groep Van Haga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Van Haga/Van der Plas (<text:a xlink:href="kst-25295-1450" xlink:type="simple">25295</text:a>, nr. <text:a xlink:href="kst-25295-1450" xlink:type="simple">1450</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DENK, de PvdA, de Pvd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aarmee zijn we aan het einde gekomen van de stemmingen. Ik dank u wel en ik sluit de vergadering. En ik dank de minister voor zijn aanwezigheid in vak-K.</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5</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25</meta:user-defined>
    <meta:user-defined meta:name="OVERHEIDop.behandeldDossier">25295;1426</meta:user-defined>
    <meta:user-defined meta:name="OVERHEIDop.behandeldDossier">25295;1427</meta:user-defined>
    <meta:user-defined meta:name="OVERHEIDop.behandeldDossier">25295;1428</meta:user-defined>
    <meta:user-defined meta:name="OVERHEIDop.behandeldDossier">25295;1429</meta:user-defined>
    <meta:user-defined meta:name="OVERHEIDop.behandeldDossier">25295;1430</meta:user-defined>
    <meta:user-defined meta:name="OVERHEIDop.behandeldDossier">25295;1431</meta:user-defined>
    <meta:user-defined meta:name="OVERHEIDop.behandeldDossier">25295;1432</meta:user-defined>
    <meta:user-defined meta:name="OVERHEIDop.behandeldDossier">25295;1433</meta:user-defined>
    <meta:user-defined meta:name="OVERHEIDop.behandeldDossier">25295;1434</meta:user-defined>
    <meta:user-defined meta:name="OVERHEIDop.behandeldDossier">25295;1435</meta:user-defined>
    <meta:user-defined meta:name="OVERHEIDop.behandeldDossier">25295;1436</meta:user-defined>
    <meta:user-defined meta:name="OVERHEIDop.behandeldDossier">25295;1437</meta:user-defined>
    <meta:user-defined meta:name="OVERHEIDop.behandeldDossier">25295;1438</meta:user-defined>
    <meta:user-defined meta:name="OVERHEIDop.behandeldDossier">25295;1439</meta:user-defined>
    <meta:user-defined meta:name="OVERHEIDop.behandeldDossier">25295;1440</meta:user-defined>
    <meta:user-defined meta:name="OVERHEIDop.behandeldDossier">25295;1441</meta:user-defined>
    <meta:user-defined meta:name="OVERHEIDop.behandeldDossier">25295;1442</meta:user-defined>
    <meta:user-defined meta:name="OVERHEIDop.behandeldDossier">25295;1443</meta:user-defined>
    <meta:user-defined meta:name="OVERHEIDop.behandeldDossier">25295;1444</meta:user-defined>
    <meta:user-defined meta:name="OVERHEIDop.behandeldDossier">25295;1445</meta:user-defined>
    <meta:user-defined meta:name="OVERHEIDop.behandeldDossier">25295;1445</meta:user-defined>
    <meta:user-defined meta:name="OVERHEIDop.behandeldDossier">25295;1448</meta:user-defined>
    <meta:user-defined meta:name="OVERHEIDop.behandeldDossier">25295;1449</meta:user-defined>
    <meta:user-defined meta:name="OVERHEIDop.behandeldDossier">25295;145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16</meta:user-defined>
    <meta:user-defined meta:name="OVERHEIDop.handelingenItemNummer">15</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