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overige moties Situatie in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ituatie in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c.s. over scenario's uitwerken waarbij ngo's die in Afghanistan actief zijn ondersteund blijven (<text:a xlink:href="kst-27925-816" xlink:type="simple">27925</text:a>, nr. <text:a xlink:href="kst-27925-816" xlink:type="simple">816</text:a>);</text:p>
              </text:list-item>
              <text:list-item text:style-override="id1-2-1-3-3-1-2">
                <text:number>-</text:number>
                <text:p text:style-name="handelingen_al">de motie-Kuzu/Simons over concrete verbeterpunten in de kennis- en informatiecirculatie vaststellen (<text:a xlink:href="kst-27925-817" xlink:type="simple">27925</text:a>, nr. <text:a xlink:href="kst-27925-817" xlink:type="simple">817</text:a>);</text:p>
              </text:list-item>
              <text:list-item text:style-override="id1-2-1-3-3-1-3">
                <text:number>-</text:number>
                <text:p text:style-name="handelingen_al">de motie-Van Wijngaarden c.s. over een vergelijking tussen planning en uitvoering van evacuaties door verschillende landen (<text:a xlink:href="kst-27925-818" xlink:type="simple">27925</text:a>, nr. <text:a xlink:href="kst-27925-818" xlink:type="simple">818</text:a>);</text:p>
              </text:list-item>
              <text:list-item text:style-override="id1-2-1-3-3-1-4">
                <text:number>-</text:number>
                <text:p text:style-name="handelingen_al">de motie-Van Wijngaarden c.s. over het opstellen van een verbeterplan (<text:a xlink:href="kst-27925-819" xlink:type="simple">27925</text:a>, nr. <text:a xlink:href="kst-27925-819" xlink:type="simple">819</text:a>);</text:p>
              </text:list-item>
              <text:list-item text:style-override="id1-2-1-3-3-1-5">
                <text:number>-</text:number>
                <text:p text:style-name="handelingen_al">de motie-Van Wijngaarden c.s. over onderzoeken hoe Nederlanders en statushouders gewaarschuwd kunnen worden bij het afreizen naar zeer onveilig gebied (<text:a xlink:href="kst-27925-820" xlink:type="simple">27925</text:a>, nr. <text:a xlink:href="kst-27925-820" xlink:type="simple">820</text:a>);</text:p>
              </text:list-item>
              <text:list-item text:style-override="id1-2-1-3-3-1-6">
                <text:number>-</text:number>
                <text:p text:style-name="handelingen_al">de motie-Bromet c.s. over het tot nader order openhouden van het meldpunt voor hulpzoekende Afghanen (<text:a xlink:href="kst-27925-821" xlink:type="simple">27925</text:a>, nr. <text:a xlink:href="kst-27925-821" xlink:type="simple">821</text:a>);</text:p>
              </text:list-item>
              <text:list-item text:style-override="id1-2-1-3-3-1-7">
                <text:number>-</text:number>
                <text:p text:style-name="handelingen_al">de motie-Bromet over het aanwijzen van Afghanistan als onveilig land en het aanvangen met de asielprocedures van Afghanen (<text:a xlink:href="kst-27925-822" xlink:type="simple">27925</text:a>, nr. <text:a xlink:href="kst-27925-822" xlink:type="simple">822</text:a>);</text:p>
              </text:list-item>
              <text:list-item text:style-override="id1-2-1-3-3-1-8">
                <text:number>-</text:number>
                <text:p text:style-name="handelingen_al">de motie-Van Haga over het tijdig gereed hebben van evacuatieplannen in landen met een hoog risico (<text:a xlink:href="kst-27925-823" xlink:type="simple">27925</text:a>, nr. <text:a xlink:href="kst-27925-823" xlink:type="simple">823</text:a>);</text:p>
              </text:list-item>
              <text:list-item text:style-override="id1-2-1-3-3-1-9">
                <text:number>-</text:number>
                <text:p text:style-name="handelingen_al">de motie-Van Haga over naar alle ambassades communiceren dat ambassades altijd open moeten blijven tot het laatst mogelijke moment (<text:a xlink:href="kst-27925-824" xlink:type="simple">27925</text:a>, nr. <text:a xlink:href="kst-27925-824" xlink:type="simple">824</text:a>);</text:p>
              </text:list-item>
              <text:list-item text:style-override="id1-2-1-3-3-1-10">
                <text:number>-</text:number>
                <text:p text:style-name="handelingen_al">de motie-Van Haga over actief inzetten op opvang van Afghaanse vluchtelingen in de eigen regio (<text:a xlink:href="kst-27925-825" xlink:type="simple">27925</text:a>, nr. <text:a xlink:href="kst-27925-825" xlink:type="simple">825</text:a>);</text:p>
              </text:list-item>
              <text:list-item text:style-override="id1-2-1-3-3-1-11">
                <text:number>-</text:number>
                <text:p text:style-name="handelingen_al">de motie-Boswijk c.s. over een onderzoek door een onafhankelijke externe commissie (<text:a xlink:href="kst-27925-826" xlink:type="simple">27925</text:a>, nr. <text:a xlink:href="kst-27925-826" xlink:type="simple">826</text:a>);</text:p>
              </text:list-item>
              <text:list-item text:style-override="id1-2-1-3-3-1-12">
                <text:number>-</text:number>
                <text:p text:style-name="handelingen_al">de motie-Simons c.s. over herzien van alle afgewezen asielaanvragen van uit Afghanistan afkomstige asielzoekers (<text:a xlink:href="kst-27925-827" xlink:type="simple">27925</text:a>, nr. <text:a xlink:href="kst-27925-827" xlink:type="simple">827</text:a>);</text:p>
              </text:list-item>
              <text:list-item text:style-override="id1-2-1-3-3-1-13">
                <text:number>-</text:number>
                <text:p text:style-name="handelingen_al">de motie-Simons c.s. over herzien van de bewijslast voor alle inkomende asielaanvragen van Afghaanse vluchtelingen (<text:a xlink:href="kst-27925-828" xlink:type="simple">27925</text:a>, nr. <text:a xlink:href="kst-27925-828" xlink:type="simple">828</text:a>);</text:p>
              </text:list-item>
              <text:list-item text:style-override="id1-2-1-3-3-1-14">
                <text:number>-</text:number>
                <text:p text:style-name="handelingen_al">de motie-Jansen over een moratorium instellen op asielaanvragen (<text:a xlink:href="kst-27925-829" xlink:type="simple">27925</text:a>, nr. <text:a xlink:href="kst-27925-829" xlink:type="simple">829</text:a>);</text:p>
              </text:list-item>
              <text:list-item text:style-override="id1-2-1-3-3-1-15">
                <text:number>-</text:number>
                <text:p text:style-name="handelingen_al">de motie-Stoffer c.s. over uitspreken dat miljardeninvesteringen in Defensie onontbeerlijk zijn (<text:a xlink:href="kst-27925-830" xlink:type="simple">27925</text:a>, nr. <text:a xlink:href="kst-27925-830" xlink:type="simple">830</text:a>);</text:p>
              </text:list-item>
              <text:list-item text:style-override="id1-2-1-3-3-1-16">
                <text:number>-</text:number>
                <text:p text:style-name="handelingen_al">de motie-Stoffer c.s. over het instellen van een parlementaire ondervraging (<text:a xlink:href="kst-27925-831" xlink:type="simple">27925</text:a>, nr. <text:a xlink:href="kst-27925-831" xlink:type="simple">831</text:a>);</text:p>
              </text:list-item>
              <text:list-item text:style-override="id1-2-1-3-3-1-17">
                <text:number>-</text:number>
                <text:p text:style-name="handelingen_al">de motie-Van der Plas over een plan voor een openbaar toegankelijk Nationaal Afghanistan Monument (<text:a xlink:href="kst-27925-832" xlink:type="simple">27925</text:a>, nr. <text:a xlink:href="kst-27925-832" xlink:type="simple">832</text:a>);</text:p>
              </text:list-item>
              <text:list-item text:style-override="id1-2-1-3-3-1-18">
                <text:number>-</text:number>
                <text:p text:style-name="handelingen_al">de motie-Van der Plas over het wekelijks opstellen van een anonieme lijst van nog te evacueren personen (<text:a xlink:href="kst-27925-833" xlink:type="simple">27925</text:a>, nr. <text:a xlink:href="kst-27925-833" xlink:type="simple">833</text:a>);</text:p>
              </text:list-item>
              <text:list-item text:style-override="id1-2-1-3-3-1-19">
                <text:number>-</text:number>
                <text:p text:style-name="handelingen_al">de motie-Eppink over met terugwerkende kracht niet overgaan tot verbreding van de te evacueren groepen (<text:a xlink:href="kst-27925-834" xlink:type="simple">27925</text:a>, nr. <text:a xlink:href="kst-27925-834" xlink:type="simple">834</text:a>);</text:p>
              </text:list-item>
              <text:list-item text:style-override="id1-2-1-3-3-1-20">
                <text:number>-</text:number>
                <text:p text:style-name="handelingen_al">de motie-Eppink over het intrekken van verblijfsvergunningen bij onwettig verblijf in Afghanistan (<text:a xlink:href="kst-27925-835" xlink:type="simple">27925</text:a>, nr. <text:a xlink:href="kst-27925-835" xlink:type="simple">835</text:a>);</text:p>
              </text:list-item>
              <text:list-item text:style-override="id1-2-1-3-3-1-21">
                <text:number>-</text:number>
                <text:p text:style-name="handelingen_al">de motie-De Roon over de taliban niet als legitieme vertegenwoordiger van Afghanistan beschouwen (<text:a xlink:href="kst-27925-836" xlink:type="simple">27925</text:a>, nr. <text:a xlink:href="kst-27925-836" xlink:type="simple">836</text:a>);</text:p>
              </text:list-item>
              <text:list-item text:style-override="id1-2-1-3-3-1-22">
                <text:number>-</text:number>
                <text:p text:style-name="handelingen_al">de motie-De Roon over de Nederlandse grenzen sluiten, een asielstop instellen en geen Afghanen in Nederland opvangen (<text:a xlink:href="kst-27925-837" xlink:type="simple">27925</text:a>, nr. <text:a xlink:href="kst-27925-837" xlink:type="simple">8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toffer stel ik voor zijn motie (27925, nr. 83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oswijk (27925, nr. 826) is in die zin gewijzigd dat zij thans is ondertekend door de leden Boswijk, Piri, Omtzigt, Van Wijngaarden, Bromet, Stoffer, Ceder, Van der Plas, Dassen, Van Haga, Simons, Belhaj, Kuzu, Den Haan en Teunissen.</text:p>
              <text:p text:style-name="handelingen_al-groep_bottom"/>
            </text:section>
            <text:section text:name="al-groep_id1-2-1-6-2-2" text:style-name="handelingen_al-groep">
              <text:p text:style-name="handelingen_al">Zij krijgt nr. <text:a xlink:href="kst-27925-838" xlink:type="simple">838</text:a>, was nr. 826 (<text:a xlink:href="kst-27925-838" xlink:type="simple">2792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toffer c.s. (<text:a xlink:href="kst-27925-830" xlink:type="simple">27925</text:a>, nr. <text:a xlink:href="kst-27925-830" xlink:type="simple">83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ederland bij deelname aan missies en operaties in grote mate strategisch afhankelijk is van bondgenoten, en met name de VS;</text:p>
              <text:p text:style-name="bezwaarschrift_al">overwegende dat de crisissituatie in Afghanistan leert dat het onontbeerlijk kan zijn om voldoende militair en diplomatiek vermogen te hebben voor eigenstandig effectief optreden;</text:p>
              <text:p text:style-name="bezwaarschrift_al">overwegende dat de jarenlange bezuinigingen op de krijgsmacht dit vermogen ernstig hebben ondermijnd, met groot gevaar voor de veiligheid van Nederlandse staatsburgers en bondgenoten wereldwijd;</text:p>
              <text:p text:style-name="bezwaarschrift_al">spreekt uit dat extra miljardeninvesteringen in defensie onontbeerlijk zijn en prioriteit moeten krijgen bij de vorming van een volgend kabinet en de totstandkoming van een regeerakkoord,</text:p>
              <text:p text:style-name="bezwaarschrift_al">en gaat over tot de orde van de dag.</text:p>
            </text:section>
            <text:section text:name="al-groep_id1-2-1-7-2-3" text:style-name="handelingen_al-groep">
              <text:p text:style-name="handelingen_al">Zij krijgt nr. <text:a xlink:href="kst-27925-839" xlink:type="simple">839</text:a>, was nr. 830 (<text:a xlink:href="kst-27925-839" xlink:type="simple">27925</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zu c.s. (<text:a xlink:href="kst-27925-816" xlink:type="simple">27925</text:a>, nr. <text:a xlink:href="kst-27925-816" xlink:type="simple">8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het CDA, BBB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Simons (<text:a xlink:href="kst-27925-817" xlink:type="simple">27925</text:a>, nr. <text:a xlink:href="kst-27925-817" xlink:type="simple">8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Wijngaarden c.s. (<text:a xlink:href="kst-27925-818" xlink:type="simple">27925</text:a>, nr. <text:a xlink:href="kst-27925-818" xlink:type="simple">8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het CDA, JA21, BBB, FVD, Groep Van Haga en het lid Omtzigt voor deze motie hebben gestemd en de leden van de fractie van de PVV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Wijngaarden c.s. (<text:a xlink:href="kst-27925-819" xlink:type="simple">27925</text:a>, nr. <text:a xlink:href="kst-27925-819" xlink:type="simple">8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Wijngaarden c.s. (<text:a xlink:href="kst-27925-820" xlink:type="simple">27925</text:a>, nr. <text:a xlink:href="kst-27925-820" xlink:type="simple">8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de PvdD, Fractie Den Haan, D66, de ChristenUnie, de VVD, de SGP, het CDA,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romet c.s. (<text:a xlink:href="kst-27925-821" xlink:type="simple">27925</text:a>, nr. <text:a xlink:href="kst-27925-821" xlink:type="simple">82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e ChristenUnie, BBB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romet c.s. (<text:a xlink:href="kst-27925-822" xlink:type="simple">27925</text:a>, nr. <text:a xlink:href="kst-27925-822" xlink:type="simple">82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 (<text:a xlink:href="kst-27925-823" xlink:type="simple">27925</text:a>, nr. <text:a xlink:href="kst-27925-823" xlink:type="simple">82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JA21, BBB, de PVV, FVD, Groep Van Haga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 (<text:a xlink:href="kst-27925-824" xlink:type="simple">27925</text:a>, nr. <text:a xlink:href="kst-27925-824" xlink:type="simple">82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Haga (<text:a xlink:href="kst-27925-825" xlink:type="simple">27925</text:a>, nr. <text:a xlink:href="kst-27925-825" xlink:type="simple">82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VVD, de SGP, het CDA,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Boswijk c.s. (<text:a xlink:href="kst-27925-838" xlink:type="simple">27925</text:a>, nr. <text:a xlink:href="kst-27925-838" xlink:type="simple">838</text:a>, was nr. 826).</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GroenLinks, BIJ1, Volt, DENK, de PvdA, de PvdD, Fractie Den Haan, D66, de ChristenUnie, de VVD, de SGP, het CDA, JA21, BBB, de PVV, FVD, Groep Van Haga en het lid Omtzigt voor deze gewijzigde motie hebben gestemd en de leden van de fractie van de SP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Simons c.s. (<text:a xlink:href="kst-27925-827" xlink:type="simple">27925</text:a>, nr. <text:a xlink:href="kst-27925-827" xlink:type="simple">82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Simons c.s. (<text:a xlink:href="kst-27925-828" xlink:type="simple">27925</text:a>, nr. <text:a xlink:href="kst-27925-828" xlink:type="simple">82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Jansen (<text:a xlink:href="kst-27925-829" xlink:type="simple">27925</text:a>, nr. <text:a xlink:href="kst-27925-829" xlink:type="simple">82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Stoffer c.s. (<text:a xlink:href="kst-27925-839" xlink:type="simple">27925</text:a>, nr. <text:a xlink:href="kst-27925-839" xlink:type="simple">839</text:a>, was nr. 830).</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Volt, de ChristenUnie, de VVD, de SGP, het CDA, JA21, BBB, FVD, Groep Van Haga en het lid Omtzigt voor deze gewijzigd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Plas (<text:a xlink:href="kst-27925-832" xlink:type="simple">27925</text:a>, nr. <text:a xlink:href="kst-27925-832" xlink:type="simple">83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DENK, de PvdA, de PvdD, JA21, BBB, de PVV, FVD, Groep Van Haga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Plas (<text:a xlink:href="kst-27925-833" xlink:type="simple">27925</text:a>, nr. <text:a xlink:href="kst-27925-833" xlink:type="simple">83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ppink (<text:a xlink:href="kst-27925-834" xlink:type="simple">27925</text:a>, nr. <text:a xlink:href="kst-27925-834" xlink:type="simple">83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VVD,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Eppink (<text:a xlink:href="kst-27925-835" xlink:type="simple">27925</text:a>, nr. <text:a xlink:href="kst-27925-835" xlink:type="simple">83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De Roon (<text:a xlink:href="kst-27925-836" xlink:type="simple">27925</text:a>, nr. <text:a xlink:href="kst-27925-836" xlink:type="simple">836</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BIJ1, DENK, de PvdA, de PvdD, Fractie Den Haan, de VVD,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De Roon (<text:a xlink:href="kst-27925-837" xlink:type="simple">27925</text:a>, nr. <text:a xlink:href="kst-27925-837" xlink:type="simple">837</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heer Van Haga.</text:p>
            <text:p text:style-name="handelingen_al-groep_bottom"/>
          </text:section>
          <text:p text:style-name="handelingen_tekst_bottom"/>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Voorzitter. Volgens mij noemde u ons niet bij de stemming over de motie op stuk nr. 836. Wij hebben voor deze motie willen stem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ij zullen dit mee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3</meta:user-defined>
    <meta:user-defined meta:name="DC.title">Stemmingen overige moties Situatie i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16</meta:user-defined>
    <meta:user-defined meta:name="OVERHEIDop.behandeldDossier">27925;817</meta:user-defined>
    <meta:user-defined meta:name="OVERHEIDop.behandeldDossier">27925;818</meta:user-defined>
    <meta:user-defined meta:name="OVERHEIDop.behandeldDossier">27925;819</meta:user-defined>
    <meta:user-defined meta:name="OVERHEIDop.behandeldDossier">27925;820</meta:user-defined>
    <meta:user-defined meta:name="OVERHEIDop.behandeldDossier">27925;821</meta:user-defined>
    <meta:user-defined meta:name="OVERHEIDop.behandeldDossier">27925;822</meta:user-defined>
    <meta:user-defined meta:name="OVERHEIDop.behandeldDossier">27925;823</meta:user-defined>
    <meta:user-defined meta:name="OVERHEIDop.behandeldDossier">27925;824</meta:user-defined>
    <meta:user-defined meta:name="OVERHEIDop.behandeldDossier">27925;825</meta:user-defined>
    <meta:user-defined meta:name="OVERHEIDop.behandeldDossier">27925;826</meta:user-defined>
    <meta:user-defined meta:name="OVERHEIDop.behandeldDossier">27925;827</meta:user-defined>
    <meta:user-defined meta:name="OVERHEIDop.behandeldDossier">27925;828</meta:user-defined>
    <meta:user-defined meta:name="OVERHEIDop.behandeldDossier">27925;829</meta:user-defined>
    <meta:user-defined meta:name="OVERHEIDop.behandeldDossier">27925;830</meta:user-defined>
    <meta:user-defined meta:name="OVERHEIDop.behandeldDossier">27925;831</meta:user-defined>
    <meta:user-defined meta:name="OVERHEIDop.behandeldDossier">27925;832</meta:user-defined>
    <meta:user-defined meta:name="OVERHEIDop.behandeldDossier">27925;833</meta:user-defined>
    <meta:user-defined meta:name="OVERHEIDop.behandeldDossier">27925;834</meta:user-defined>
    <meta:user-defined meta:name="OVERHEIDop.behandeldDossier">27925;835</meta:user-defined>
    <meta:user-defined meta:name="OVERHEIDop.behandeldDossier">27925;836</meta:user-defined>
    <meta:user-defined meta:name="OVERHEIDop.behandeldDossier">27925;837</meta:user-defined>
    <meta:user-defined meta:name="OVERHEIDop.behandeldDossier">27925;831</meta:user-defined>
    <meta:user-defined meta:name="OVERHEIDop.behandeldDossier">27925;838</meta:user-defined>
    <meta:user-defined meta:name="OVERHEIDop.behandeldDossier">27925;839</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9-16</meta:user-defined>
    <meta:user-defined meta:name="OVERHEIDop.handelingenItemNummer">13</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