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Gang van zaken rondom de uitlevering van Julio Poch aan Argentinië</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gang van zaken rondom de uitlevering van Julio Poch aan Argentinië</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Wilders over het substantieel compenseren van Julio Poch voor geleden leed en schade (<text:a xlink:href="kst-35570-VI-125" xlink:type="simple">35570-VI</text:a>, nr. <text:a xlink:href="kst-35570-VI-125" xlink:type="simple">125</text:a>);</text:p>
              </text:list-item>
              <text:list-item text:style-override="id1-2-1-3-3-1-2">
                <text:number>-</text:number>
                <text:p text:style-name="handelingen_al">de motie-Sjoerdsma c.s. over een onafhankelijk onderzoek naar de vermeende beïnvloeding door het Koninklijk Huis in de strafzaak-Poch (<text:a xlink:href="kst-35570-VI-127" xlink:type="simple">35570-VI</text:a>, nr. <text:a xlink:href="kst-35570-VI-127" xlink:type="simple">127</text:a>);</text:p>
              </text:list-item>
              <text:list-item text:style-override="id1-2-1-3-3-1-3">
                <text:number>-</text:number>
                <text:p text:style-name="handelingen_al">de motie-Ellian c.s. over recht doen aan het leed van Julio Poch (<text:a xlink:href="kst-35570-VI-128" xlink:type="simple">35570-VI</text:a>, nr. <text:a xlink:href="kst-35570-VI-128" xlink:type="simple">12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allereerst over moties, ingediend bij het debat over de gang van zaken rondom de uitlevering van Julio Poch aan Argentinië.</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Wilders (<text:a xlink:href="kst-35570-VI-125" xlink:type="simple">35570-VI</text:a>, nr. <text:a xlink:href="kst-35570-VI-125" xlink:type="simple">12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Volt,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joerdsma c.s. (<text:a xlink:href="kst-35570-VI-127" xlink:type="simple">35570-VI</text:a>, nr. <text:a xlink:href="kst-35570-VI-127" xlink:type="simple">12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D66, BBB, de PVV, FVD en het lid Omtzigt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Ellian c.s. (<text:a xlink:href="kst-35570-VI-128" xlink:type="simple">35570-VI</text:a>, nr. <text:a xlink:href="kst-35570-VI-128" xlink:type="simple">12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7-12</meta:user-defined>
    <meta:user-defined meta:name="DC.title">Stemmingen moties Gang van zaken rondom de uitlevering van Julio Poch aan Argentin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27</meta:user-defined>
    <meta:user-defined meta:name="DCTERMS.W3CDTF/DCTERMS.issued">2021-09-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125</meta:user-defined>
    <meta:user-defined meta:name="OVERHEIDop.behandeldDossier">35570-VI;127</meta:user-defined>
    <meta:user-defined meta:name="OVERHEIDop.behandeldDossier">35570-VI;128</meta:user-defined>
    <meta:user-defined meta:name="OVERHEID.TaxonomieBeleidsagenda/OVERHEID.category">Recht | Strafrecht</meta:user-defined>
    <meta:user-defined meta:name="DCTERMS.W3CDTF/OVERHEIDop.datumVergadering">2021-09-16</meta:user-defined>
    <meta:user-defined meta:name="OVERHEIDop.handelingenItemNummer">12</meta:user-defined>
    <meta:user-defined meta:name="OVERHEIDop.publicationIssue">107</meta:user-defined>
    <meta:user-defined meta:name="OVERHEIDop.publicationName">Handelingen</meta:user-defined>
    <meta:user-defined meta:name="OVERHEIDop.vergaderjaar">2020-2021</meta:user-defined>
    <meta:user-defined meta:name="OVERHEIDop.versieInformatie"/>
  </office:meta>
</office:document-meta>
</file>