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Ontwikkelingen rondom het coronavirus (ronde 3)</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c.s. over niet invoeren van het verplichte coronatoegangsbewijs (<text:a xlink:href="kst-25295-1424" xlink:type="simple">25295</text:a>, nr. <text:a xlink:href="kst-25295-1424" xlink:type="simple">14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hoofdelijke stemming over één motie, ingediend bij het debat over de ontwikkelingen rondom het coronavirus, 25295, nr. 1424, de motie-Wilders c.s. over niet invoeren van het verplichte coronatoegangsbewijs.</text:p>
              <text:p text:style-name="handelingen_al-groep_bottom"/>
            </text:section>
            <text:section text:name="al-groep_id1-2-1-5-2-2" text:style-name="handelingen_al-groep">
              <text:p text:style-name="handelingen_al">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De Neef tot en met Wuite, brengen hun stem uit.</text:p>
            <text:p text:style-name="handelingen_al-groep_bottom"/>
          </text:section>
          <text:section text:name="al-groep_id1-2-1-6-2"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ilders c.s. (<text:a xlink:href="kst-25295-1424" xlink:type="simple">25295</text:a>, nr. <text:a xlink:href="kst-25295-1424" xlink:type="simple">142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Alkaya, Van Baarle, Baudet, Beckerman, Beertema, Bikker, Bisschop, Martin Bosma, Bouchallikh, Ceder, Dassen, Tony van Dijck, Jasper van Dijk, Eerdmans, Ephraim, Eppink, Van Esch, Fritsma, De Graaf, Graus, Grinwis, Gündoğan, Van Haga, Helder, Hijink, Van Houwelingen, Jansen, Léon de Jong, Van Kent, Kerseboom, Klaver, Koekkoek, Kops, Kuzu, Kwint, Van der Lee, Leijten, Madlener, Maeijer, Marijnissen, Markuszower, Edgar Mulder, Van Nispen, Omtzigt, Van der Plas, Pouw-Verweij, Van Raan, De Roon, Segers, Simons, Snels, Stoffer, Teunissen, Vestering, Wassenberg, Van Weerdenburg, Westerveld en Wilders.</text:p>
            <text:p text:style-name="handelingen_al-groep_bottom"/>
          </text:section>
          <text:section text:name="al-groep_id1-2-1-8-2" text:style-name="handelingen_al-groep">
            <text:p text:style-name="handelingen_al">Tegen stemmen de leden: Aartsen, Amhaouch, Arib, Belhaj, Van den Berg, Bergkamp, Van Beukering-Huijbregts, Boswijk, Boucke, Boulakjar, Brekelmans, Van Campen, Gijs van Dijk, Inge van Dijk, El Yassini, Ellian, Erkens, Geurts, Van Ginneken, Peter de Groot, Tjeerd de Groot, Den Haan, Hagen, Hammelburg, Harbers, Rudmer Heerema, Pieter Heerma, Heinen, Van den Hil, De Hoop, Idsinga, Romke de Jong, Kamminga, Kat, Klink, Knops, Koerhuis, De Kort, Kuik, Kuiken, Van der Laan, Van Meenen, Michon-Derkzen, Minhas, Agnes Mulder, De Neef, Nijboer, Palland, Paternotte, Paul, Paulusma, Peters, Piri, Podt, Rajkowski, Smals, Sneller, Van Strien, Strolenberg, Tellegen, Thijssen, Tielen, Valstar, Verkuijlen, Aukje de Vries, Van der Werf, Werner, Van Wijngaarden, Van der Woude en Wuite.</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58 stemmen voor en 70 stemmen tegen is verworp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schors de vergadering voor een enkel moment, zodat we het resultaat kunnen vaststell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heropen de vergadering. Ik wil allereerst even tegen de fracties zeggen dat er een nieuwe stemmingslijst verspreid is. We gaan straks fractiegewijs stemmen en het is handig om dat te doen op basis van de laatste stemmingslijst die verspreid is.</text:p>
              <text:p text:style-name="handelingen_al-groep_bottom"/>
            </text:section>
            <text:section text:name="al-groep_id1-2-1-11-2-2" text:style-name="handelingen_al-groep">
              <text:p text:style-name="handelingen_al">We gaan over tot de uitslag van de stemmingen over de motie, ingediend bij het debat rondom de ontwikkelingen van het coronavirus, 25295, nr. 1424, de motie Wilders c.s. over niet invoeren van het verplichte coronatoegangsbewijs: vóór 58, tegen 70. De motie is verworpen.</text:p>
              <text:p text:style-name="handelingen_al-groep_bottom"/>
            </text:section>
            <text:section text:name="al-groep_id1-2-1-11-2-3" text:style-name="handelingen_al-groep">
              <text:p text:style-name="handelingen_al">Ik schors de vergadering voor een enkel moment zodat we over kunnen gaan tot het fractiegewijs stem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7-11</meta:user-defined>
    <meta:user-defined meta:name="DC.title">Stemming motie Ontwikkelingen rondom het coronavirus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7</meta:user-defined>
    <meta:user-defined meta:name="DCTERMS.W3CDTF/DCTERMS.issued">2021-09-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424</meta:user-defined>
    <meta:user-defined meta:name="DCTERMS.W3CDTF/OVERHEIDop.datumVergadering">2021-09-16</meta:user-defined>
    <meta:user-defined meta:name="OVERHEIDop.handelingenItemNummer">11</meta:user-defined>
    <meta:user-defined meta:name="OVERHEIDop.publicationIssue">107</meta:user-defined>
    <meta:user-defined meta:name="OVERHEIDop.publicationName">Handelingen</meta:user-defined>
    <meta:user-defined meta:name="OVERHEIDop.vergaderjaar">2020-2021</meta:user-defined>
    <meta:user-defined meta:name="OVERHEIDop.versieInformatie"/>
  </office:meta>
</office:document-meta>
</file>