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motie Ontwikkelingen rondom het coronavirus (ronde 2)</text:p>
        <text:section text:name="onderwerp_id1-2-1-3" text:style-name="onderwerp">
          <text:section text:name="al-groep_id1-2-1-3-1" text:style-name="handelingen_al-groep">
            <text:p text:style-name="handelingen_al">Aan de orde is <text:span text:style-name="nadrukvet">de stemming over een motie</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 c.s. over niet invoeren van het verplichte coronatoegangsbewijs (<text:a xlink:href="kst-25295-1424" xlink:type="simple">25295</text:a>, nr. <text:a xlink:href="kst-25295-1424" xlink:type="simple">142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hoofdelijke stemming over één motie. Ik wil de fracties in ieder geval even aangeven dat net een nieuwe stemmingslijst is verspreid. Als we straks gaan stemmen, is het dus handig om die laatste versie te gebruiken.</text:p>
              <text:p text:style-name="handelingen_al-groep_bottom"/>
            </text:section>
            <text:section text:name="al-groep_id1-2-1-5-2-2" text:style-name="handelingen_al-groep">
              <text:p text:style-name="handelingen_al">We gaan stemmen over de motie ingediend bij het debat over de ontwikkelingen rondom het coronavirus, 25295, nr. 1424, de motie-Wilders c.s. over niet invoeren van het verplichte coronatoegangsbewijs. Ik wil de zaal vragen om iets stiller te zijn.</text:p>
              <text:p text:style-name="handelingen_al-groep_bottom"/>
            </text:section>
            <text:section text:name="al-groep_id1-2-1-5-2-3" text:style-name="handelingen_al-groep">
              <text:p text:style-name="handelingen_al">Het woord is aan de griffier. We gaan stemmen over een motie ingediend bij het debat over de ontwikkelingen rondom het coronavirus, over de motie Wilders c.s. over het niet invoeren van het verplichte coronatoegangsbewijs (25295, nr. 1424).</text:p>
              <text:p text:style-name="handelingen_al-groep_bottom"/>
            </text:section>
            <text:section text:name="al-groep_id1-2-1-5-2-4" text:style-name="handelingen_al-groep">
              <text:p text:style-name="handelingen_al">Ik wil de zaal vragen om iets stiller te zijn. Het woord is aan de griffi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tweede groep, Hagen tot en met Edgar Mulder, brengen hun stem ui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schors de vergadering voor een enkel moment, zodat groep 3 naar binnen kan k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7-10</meta:user-defined>
    <meta:user-defined meta:name="DC.title">Stemming motie Ontwikkelingen rondom het coronavirus (ronde 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27</meta:user-defined>
    <meta:user-defined meta:name="DCTERMS.W3CDTF/DCTERMS.issued">2021-09-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424</meta:user-defined>
    <meta:user-defined meta:name="DCTERMS.W3CDTF/OVERHEIDop.datumVergadering">2021-09-16</meta:user-defined>
    <meta:user-defined meta:name="OVERHEIDop.handelingenItemNummer">10</meta:user-defined>
    <meta:user-defined meta:name="OVERHEIDop.publicationIssue">107</meta:user-defined>
    <meta:user-defined meta:name="OVERHEIDop.publicationName">Handelingen</meta:user-defined>
    <meta:user-defined meta:name="OVERHEIDop.vergaderjaar">2020-2021</meta:user-defined>
    <meta:user-defined meta:name="OVERHEIDop.versieInformatie"/>
  </office:meta>
</office:document-meta>
</file>