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7e vergadering</text:p>
        <text:p text:style-name="vergaderdatum">Donderdag 16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Bijeenkomst</text:span> </text:p>
            <text:p text:style-name="handelingen_al-groep_bottom"/>
          </text:section>
          <text:section text:name="al-groep_id1-2-2-2-2" text:style-name="handelingen_al-groep">
            <text:p text:style-name="handelingen_al">Bijeenkomst Tweede Kamer ingevolge artikel 8.3, tweede lid, Reglement van Orde, donderdag 16 september 2021</text:p>
            <text:p text:style-name="handelingen_al-groep_bottom"/>
          </text:section>
          <text:section text:name="al-groep_id1-2-2-2-3" text:style-name="handelingen_al-groep">
            <text:p text:style-name="handelingen_al">
            <text:span text:style-name="nadrukvet">Voorzitter: Van Meenen</text:span> </text:p>
            <text:p text:style-name="handelingen_al-groep_bottom"/>
          </text:section>
          <text:section text:name="al-groep_id1-2-2-2-4" text:style-name="handelingen_al-groep">
            <text:p text:style-name="handelingen_al">Aanvang 10.22 uur.</text:p>
            <text:p text:style-name="handelingen_al-groep_bottom"/>
          </text:section>
          <text:section text:name="al-groep_id1-2-2-2-5" text:style-name="handelingen_al-groep">
            <text:p text:style-name="handelingen_al">Aanwezig zijn 63 leden der Kamer, te weten:</text:p>
            <text:p text:style-name="handelingen_al-groep_bottom"/>
          </text:section>
          <text:section text:name="al-groep_id1-2-2-2-6" text:style-name="handelingen_al-groep">
            <text:p text:style-name="handelingen_al">Aartsen, Agema, Alkaya, Amhaouch, Beckerman, Van den Berg, Van Beukering-Huijbregts, Bisschop, Bouchallikh, Boucke, Van Campen, Inge van Dijk, Eerdmans, El Yassini, Ellian, Erkens, Van Esch, Fritsma, Grinwis, Tjeerd de Groot, Gündoğan, Den Haan, Rudmer Heerema, Pieter Heerma, Heinen, Helder, Hijink, Van Houwelingen, Léon de Jong, Romke de Jong, Kamminga, Kerseboom, Klaver, Koekkoek, Koerhuis, Kuik, Van der Laan, Van der Lee, Leijten, Maeijer, Van Meenen, Michon-Derkzen, Minhas, Agnes Mulder, De Neef, Van Nispen, Omtzigt, Palland, Paternotte, Paulusma, Van Raan, Rajkowski, Sjoerdsma, Smals, Sneller, Tellegen, Thijssen, Tielen, Verkuijlen, Aukje de Vries, Van der Werf, Werner en Van der Woude.</text:p>
            <text:p text:style-name="handelingen_al-groep_bottom"/>
          </text:section>
          <text:section text:name="al-groep_id1-2-2-2-7" text:style-name="handelingen_al-groep">
            <text:p text:style-name="handelingen_al">Afwezig zijn 87 leden der Kamer, te weten:</text:p>
            <text:p text:style-name="handelingen_al-groep_bottom"/>
          </text:section>
          <text:section text:name="al-groep_id1-2-2-2-8" text:style-name="handelingen_al-groep">
            <text:p text:style-name="handelingen_al">Arib, Azarkan, Van Baarle, Baudet, Becker, Beertema, Belhaj, Bergkamp, Bikker, Martin Bosma, Boswijk, Boulakjar, Brekelmans, Bromet, Ceder, Dassen, Tony van Dijck, Gijs van Dijk, Jasper van Dijk, Ellemeet, Ephraim, Eppink, Geurts, Van Ginneken, De Graaf, Graus, Peter de Groot, Van Haga, Hagen, Hammelburg, Harbers, Hermans, Van den Hil, Hoekstra, De Hoop, Idsinga, Jansen, Jetten, Kaag, Kat, Kathmann, Keijzer, Van Kent, Klink, Knops, Kops, De Kort, Kuiken, Kuzu, Kwint, Maatoug, Madlener, Marijnissen, Markuszower, Van Meijeren, Edgar Mulder, Nijboer, Ouwehand, Paul, Peters, Piri, Van der Plas, Ploumen, Podt, Pouw-Verweij, Raemakers, De Roon, Rutte, Schouten, Segers, Simons, Smolders, Snels, Van der Staaij, Stoffer, Van Strien, Strolenberg, Teunissen, Valstar, Vestering, Vijlbrief, Wassenberg, Van Weerdenburg, Westerveld, Van Wijngaarden, Wilders en Wuite.</text:p>
            <text:p text:style-name="handelingen_al-groep_bottom"/>
          </text:section>
          <text:section text:name="al-groep_id1-2-2-2-9" text:style-name="handelingen_al-groep">
            <text:p text:style-name="handelingen_al">De <text:span text:style-name="nadrukvet">voorzitter</text:span>:</text:p>
            <text:p text:style-name="handelingen_al">Ik open de bijeenkomst om u, met name de mensen op de publieke tribune, mee te delen dat er nog geen quorum is. Dat betekent: het aantal leden is nog niet voldoende om de vergadering te beginnen. Dan weet u even waar we op wachten. Misschien wilt u als sprekers uw fracties nog even aanmoedigen om te komen. We begrijpen het natuurlijk allemaal wel enigszins na vannacht. Ik hoor mevrouw Leijten zeggen: "Nee hoor, geen begrip." Nee, geen begrip. De SP is ook in voldoende mate vertegenwoordigd, kan ik meedelen.</text:p>
            <text:p text:style-name="handelingen_al-groep_bottom"/>
          </text:section>
          <text:section text:name="al-groep_id1-2-2-2-10" text:style-name="handelingen_al-groep">
            <text:p text:style-name="handelingen_al">Maar goed, in afwachting van het quorum sluit ik de bijeenkomst. Straks open ik, hopelijk, de vergadering.</text:p>
            <text:p text:style-name="handelingen_al-groep_bottom"/>
          </text:section>
          <text:section text:name="al-groep_id1-2-2-2-11" text:style-name="handelingen_al-groep">
            <text:p text:style-name="handelingen_al">
            <text:span text:style-name="nadrukvet">TWEEDE KAMER, 107e VERGADERING, DONDERDAG 16 SEPTEMBER 2021</text:span> </text:p>
            <text:p text:style-name="handelingen_al-groep_bottom"/>
          </text:section>
          <text:section text:name="al-groep_id1-2-2-2-12" text:style-name="handelingen_al-groep">
            <text:p text:style-name="handelingen_al">
            <text:span text:style-name="nadrukvet">Voorzitter: Van Meenen</text:span> </text:p>
            <text:p text:style-name="handelingen_al-groep_bottom"/>
          </text:section>
          <text:section text:name="al-groep_id1-2-2-2-13" text:style-name="handelingen_al-groep">
            <text:p text:style-name="handelingen_al">Aanvang 10.28 uur.</text:p>
            <text:p text:style-name="handelingen_al-groep_bottom"/>
          </text:section>
          <text:section text:name="al-groep_id1-2-2-2-14" text:style-name="handelingen_al-groep">
            <text:p text:style-name="handelingen_al">Aanwezig zijn 137 leden der Kamer, te weten:</text:p>
            <text:p text:style-name="handelingen_al-groep_bottom"/>
          </text:section>
          <text:section text:name="al-groep_id1-2-2-2-15" text:style-name="handelingen_al-groep">
            <text:p text:style-name="handelingen_al">Aartsen, Agema, Alkaya, Amhaouch, Arib, Azarkan, Van Baarle, Baudet, Beckerman, Beertema, Belhaj, Van den Berg, Bergkamp, Van Beukering-Huijbregts, Bikker, Bisschop, Martin Bosma, Boswijk, Bouchallikh, Boucke, Boulakjar, Brekelmans, Bromet, Van Campen, Ceder, Dassen,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lder, Hermans, Hijink, Van den Hil, De Hoop, Van Houwelingen, Idsinga, Jansen, Jetten, Léon de Jong, Romke de Jong, Kamminga, Van Kent, Kerseboom, Klaver, Klink, Knops, Koekkoek, Koerhuis, Kops, De Kort, Kuik, Kuiken, Kuzu, Kwint, Van der Laan, Van der Lee, Leijten, Madlener, Maeijer, Marijnissen, Markuszower, Van Meenen, Van Meijeren, Michon-Derkzen, Minhas, Agnes Mulder, Edgar Mulder, De Neef, Nijboer, Van Nispen, Omtzigt, Ouwehand, Palland, Paternotte, Paul, Paulusma, Peters, Piri, Van der Plas, Podt, Pouw-Verweij, Van Raan, Rajkowski, De Roon, Rutte, Segers, Simons, Sjoerdsma, Smals, Sneller, Snels, Van der Staaij, Stoffer, Van Strien, Strolenberg, Tellegen, Teunissen, Thijssen, Tielen, Valstar, Verkuijlen, Vestering, Aukje de Vries, Wassenberg, Van Weerdenburg, Van der Werf, Werner, Westerveld, Van Wijngaarden, Wilders, Van der Woude en Wuite,</text:p>
            <text:p text:style-name="handelingen_al-groep_bottom"/>
          </text:section>
          <text:section text:name="al-groep_id1-2-2-2-16" text:style-name="handelingen_al-groep">
            <text:p text:style-name="handelingen_al">en mevrouw Bijleveld-Schouten, minister van Defensie, de heer Blok, minister van Economische Zaken en Klimaat, de heer De Jonge, minister van Volksgezondheid, Welzijn en Sport, mevrouw Kaag, minister van Buitenlandse Zaken, de heer Rutte, minister-president, minister van Algemene Zaken, de heer Van Weyenberg, staatssecretaris van Infrastructuur en Waterstaat,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6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6</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