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e van start gaan, vraag ik uw aandacht voor het volgende. Vandaag is het de internationale Dag van de Democratie. Op deze dag staan we stil bij de toestand van de democratie in de wereld. Leven in vrijheid, vrije verkiezingen en mensenrechten: het zijn essentiële onderdelen in een democratie.</text:p>
              <text:p text:style-name="handelingen_al-groep_bottom"/>
            </text:section>
            <text:section text:name="al-groep_id1-2-1-4-2-2" text:style-name="handelingen_al-groep">
              <text:p text:style-name="handelingen_al">Zo meteen voeren we een debat over de situatie in Afghanistan. Er zijn geen verkiezingen aan te pas gekomen als het gaat om de regimewisseling. Mensenrechten staan onder druk. Laten we hier juist op een dag als vandaag bij stilstaan. Maar laten we deze dag ook memoreren dat wij in een democratie leven en dat wij met elkaar kunnen debatteren in vrijhei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6-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10-21</meta:user-defined>
    <meta:user-defined meta:name="DCTERMS.W3CDTF/DCTERMS.issued">2021-09-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15</meta:user-defined>
    <meta:user-defined meta:name="OVERHEIDop.handelingenItemNummer">7</meta:user-defined>
    <meta:user-defined meta:name="OVERHEIDop.publicationIssue">106</meta:user-defined>
    <meta:user-defined meta:name="OVERHEIDop.publicationName">Handelingen</meta:user-defined>
    <meta:user-defined meta:name="OVERHEIDop.vergaderjaar">2020-2021</meta:user-defined>
    <meta:user-defined meta:name="OVERHEIDop.versieInformatie"/>
  </office:meta>
</office:document-meta>
</file>