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6e vergadering</text:p>
        <text:p text:style-name="vergaderdatum">Woensdag 15 sept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gnes Mulder</text:span> </text:p>
            <text:p text:style-name="handelingen_al-groep_bottom"/>
          </text:section>
          <text:section text:name="al-groep_id1-2-2-2-2" text:style-name="handelingen_al-groep">
            <text:p text:style-name="handelingen_al">Aanwezig zijn 131 leden der Kamer, te weten:</text:p>
            <text:p text:style-name="handelingen_al-groep_bottom"/>
          </text:section>
          <text:section text:name="al-groep_id1-2-2-2-3" text:style-name="handelingen_al-groep">
            <text:p text:style-name="handelingen_al">Agema, Amhaouch, Arib, Azarkan, Van Baarle, Becker, Beckerman, Belhaj, Van den Berg, Bergkamp, Van Beukering-Huijbregts, Bikker, Bisschop, Martin Bosma, Boswijk, Bouchallikh, Boucke, Boulakjar, Brekelmans, Bromet, Van Campen, Ceder, Dassen, Tony van Dijck, Gijs van Dijk, Inge van Dijk, Jasper van Dijk, Eerdmans, El Yassini, Ellemeet, Ellian, Ephraim, Eppink, Erkens, Van Esch, Fritsma, Geurts, Van Ginneken, Grinwis, Peter de Groot, Tjeerd de Groot, Gündoğan, Den Haan, Van Haga, Hagen, Hammelburg, Harbers, Rudmer Heerema, Pieter Heerma, Heinen, Hermans, Hijink, Van den Hil, De Hoop, Van Houwelingen, Idsinga, Jansen, Jetten, Léon de Jong, Romke de Jong, Kaag, Kamminga, Kat, Van Kent, Kerseboom, Klaver, Klink, Koekkoek, Koerhuis, Kops, De Kort, Kuik, Kuiken, Kuzu, Kwint, Van der Laan, Van der Lee, Leijten, Madlener, Maeijer, Marijnissen, Markuszower, Van Meenen, Van Meijeren, Michon-Derkzen, Minhas, Agnes Mulder, Edgar Mulder, De Neef, Nijboer, Van Nispen, Omtzigt, Palland, Paternotte, Paul, Paulusma, Peters, Piri, Van der Plas, Ploumen, Podt, Pouw-Verweij, Van Raan, Rajkowski, De Roon, Rutte, Schouten, Segers, Simons, Sjoerdsma, Smals, Sneller, Snels, Van der Staaij, Stoffer, Tellegen, Teunissen, Thijssen, Tielen, Valstar, Vestering, Aukje de Vries, Wassenberg, Van Weerdenburg, Van der Werf, Werner, Westerveld, Van Wijngaarden, Wilders, Van der Woude en Wuite,</text:p>
            <text:p text:style-name="handelingen_al-groep_bottom"/>
          </text:section>
          <text:section text:name="al-groep_id1-2-2-2-4" text:style-name="handelingen_al-groep">
            <text:p text:style-name="handelingen_al">en mevrouw Bijleveld-Schouten, minister van Defensie, mevrouw Broekers-Knol, staatssecretaris van Justitie en Veiligheid, mevrouw Kaag, minister van Buitenlandse Zaken, de heer Koolmees, minister van Sociale Zaken en Werkgelegenheid,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Hierbij open ik de vergadering van de Tweed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0-21</meta:user-defined>
    <meta:user-defined meta:name="DCTERMS.W3CDTF/DCTERMS.issued">2021-09-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5</meta:user-defined>
    <meta:user-defined meta:name="OVERHEIDop.handelingenItemNummer">1</meta:user-defined>
    <meta:user-defined meta:name="OVERHEIDop.publicationIssue">106</meta:user-defined>
    <meta:user-defined meta:name="OVERHEIDop.publicationName">Handelingen</meta:user-defined>
    <meta:user-defined meta:name="OVERHEIDop.vergaderjaar">2020-2021</meta:user-defined>
    <meta:user-defined meta:name="OVERHEIDop.versieInformatie"/>
  </office:meta>
</office:document-meta>
</file>