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motie Benoeming van drie Kamerleden tot staatssecretaris in het demissionaire kabinet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benoeming van drie Kamerleden tot staatssecretaris in het demissionaire kabin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 c.s. over het strikt interpreteren van artikel 57, lid 3 van de Grondwet (<text:a xlink:href="kst-35896-6" xlink:type="simple">35896</text:a>, nr. <text:a xlink:href="kst-35896-6" xlink:type="simple">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3 sept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gaan naar de hoofdelijke stemming over de motie die is ingediend bij het debat over de benoeming van drie Kamerleden tot staatssecretaris in het demissionaire kabinet. Dat is de motie-Leijten c.s. over het strikt interpreteren van artikel 57, lid 3 van de Grondwet (35896, nr. 6). Het woord is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Aartsen tot en met Den Haan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zie de heer Bisschop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<text:span text:style-name="achternaam">Bisschop</text:span></text:span> (<text:span text:style-name="politiek">SGP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, ik was niet helemaal bij de les. Ik heb "tegen" gezegd, maar dat had "voor" moeten zij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(Hilariteit)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We zullen uw opmerking meenemen in de Handel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5-6</meta:user-defined>
    <meta:user-defined meta:name="DC.title">Stemming motie Benoeming van drie Kamerleden tot staatssecretaris in het demissionaire kabinet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21</meta:user-defined>
    <meta:user-defined meta:name="DCTERMS.W3CDTF/DCTERMS.issued">2021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96;6</meta:user-defined>
    <meta:user-defined meta:name="OVERHEID.TaxonomieBeleidsagenda/OVERHEID.category">Bestuur | Parlement</meta:user-defined>
    <meta:user-defined meta:name="DCTERMS.W3CDTF/OVERHEIDop.datumVergadering">2021-09-14</meta:user-defined>
    <meta:user-defined meta:name="OVERHEIDop.handelingenItemNummer">6</meta:user-defined>
    <meta:user-defined meta:name="OVERHEIDop.publicationIssue">10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