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overga tot de hoofdelijke stemmingen, wil ik even wat onder de aandacht brengen, namelijk het leskoffertje van de Derde Kamer. Het zou heel fijn zijn als u, wanneer u straks de vergaderzaal verlaat, even langs de kinderen loopt om een koffertje in ontvangst te nemen. Dat is een jaarlijkse traditie. Dit jaar is het groep 7a van basisschool De Margriet in Rotterdam. De kinderen staan met de koffertjes om de vergaderzaal heen. Het zou leuk zijn als jullie er even wat tijd en aandacht aan kunnen besteden. Dank u wel.</text:p>
              <text:p text:style-name="handelingen_al-groep_bottom"/>
            </text:section>
            <text:section text:name="al-groep_id1-2-1-4-2-2" text:style-name="handelingen_al-groep">
              <text:p text:style-name="handelingen_al">We gaan over naar de hoofdelijk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