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133-2-5-1">
      <text:list-level-style-bullet text:bullet-char="-" text:level="1">
        <style:list-level-properties text:min-label-width="10mm"/>
      </text:list-level-style-bullet>
    </text:list-style>
    <text:list-style style:name="id1-2-1-133-2-5-1-1">
      <text:list-level-style-bullet text:bullet-char="-" text:level="1">
        <style:list-level-properties text:min-label-width="10mm"/>
      </text:list-level-style-bullet>
    </text:list-style>
    <text:list-style style:name="id1-2-1-133-2-5-1-2">
      <text:list-level-style-bullet text:bullet-char="-" text:level="1">
        <style:list-level-properties text:min-label-width="10mm"/>
      </text:list-level-style-bullet>
    </text:list-style>
    <text:list-style style:name="id1-2-1-133-2-8-1">
      <text:list-level-style-bullet text:bullet-char="-" text:level="1">
        <style:list-level-properties text:min-label-width="10mm"/>
      </text:list-level-style-bullet>
    </text:list-style>
    <text:list-style style:name="id1-2-1-133-2-8-1-1">
      <text:list-level-style-bullet text:bullet-char="-" text:level="1">
        <style:list-level-properties text:min-label-width="10mm"/>
      </text:list-level-style-bullet>
    </text:list-style>
    <text:list-style style:name="id1-2-1-133-2-8-1-2">
      <text:list-level-style-bullet text:bullet-char="-" text:level="1">
        <style:list-level-properties text:min-label-width="10mm"/>
      </text:list-level-style-bullet>
    </text:list-style>
    <text:list-style style:name="id1-2-1-133-2-8-1-3">
      <text:list-level-style-bullet text:bullet-char="-" text:level="1">
        <style:list-level-properties text:min-label-width="10mm"/>
      </text:list-level-style-bullet>
    </text:list-style>
    <text:list-style style:name="id1-2-1-133-2-10-1">
      <text:list-level-style-bullet text:bullet-char="-" text:level="1">
        <style:list-level-properties text:min-label-width="10mm"/>
      </text:list-level-style-bullet>
    </text:list-style>
    <text:list-style style:name="id1-2-1-133-2-10-1-1">
      <text:list-level-style-bullet text:bullet-char="-" text:level="1">
        <style:list-level-properties text:min-label-width="10mm"/>
      </text:list-level-style-bullet>
    </text:list-style>
    <text:list-style style:name="id1-2-1-133-2-10-1-2">
      <text:list-level-style-bullet text:bullet-char="-" text:level="1">
        <style:list-level-properties text:min-label-width="10mm"/>
      </text:list-level-style-bullet>
    </text:list-style>
    <text:list-style style:name="id1-2-1-133-2-10-1-3">
      <text:list-level-style-bullet text:bullet-char="-" text:level="1">
        <style:list-level-properties text:min-label-width="10mm"/>
      </text:list-level-style-bullet>
    </text:list-style>
    <text:list-style style:name="id1-2-1-133-2-10-1-4">
      <text:list-level-style-bullet text:bullet-char="-" text:level="1">
        <style:list-level-properties text:min-label-width="10mm"/>
      </text:list-level-style-bullet>
    </text:list-style>
    <text:list-style style:name="id1-2-1-133-2-13-1">
      <text:list-level-style-bullet text:bullet-char="-" text:level="1">
        <style:list-level-properties text:min-label-width="10mm"/>
      </text:list-level-style-bullet>
    </text:list-style>
    <text:list-style style:name="id1-2-1-133-2-13-1-1">
      <text:list-level-style-bullet text:bullet-char="-" text:level="1">
        <style:list-level-properties text:min-label-width="10mm"/>
      </text:list-level-style-bullet>
    </text:list-style>
    <text:list-style style:name="id1-2-1-133-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Leefomgeving, met als eerste spreker het lid Bouchallikh van GroenLinks;</text:p>
                </text:list-item>
                <text:list-item text:style-override="id1-2-1-4-2-2-1-2">
                  <text:number>-</text:number>
                  <text:p text:style-name="handelingen_al">het tweeminutendebat over het bericht dat de rechtbank opnieuw bevestigt dat Deliveroobezorgers gewoon werknemers zijn, met als eerste spreker het lid Gijs van Dijk van de Pv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lereerst het woord aan mevrouw Koekkoek van Volt voor haar verzoe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oekkoek</text:span></text:span> (<text:span text:style-name="politiek">Volt</text:span>):</text:p>
          <text:section text:name="tekst_id1-2-1-7-2" text:style-name="handelingen_tekst">
            <text:section text:name="al-groep_id1-2-1-7-2-1" text:style-name="handelingen_al-groep">
              <text:p text:style-name="handelingen_al">Voorzitter. Dit verzoek wordt mede namens de SP ingediend. We weten dankzij een artikel van Follow the Money dat afgelopen week werd gepubliceerd, inmiddels expliciet wat voor ons als Kamerleden en wat ook voor onze voorgangers eigenlijk al duidelijk was, namelijk dat informatieafspraken omtrent Europese wet- en regelgeving die gemaakt zijn tussen de Kamer en het kabinet momenteel niet werken. De Kamer wordt structureel te laat, onvolledig of onjuist geïnformeerd. Het gevolg hiervan is dat de Kamer nauwelijks vooraf inhoudelijk invloed kan uitoefenen. Dat geldt voor zowel de Nederlandse positie in de Raad, als de uitkomst van de Raadsonderhandelingen. Dit probleem is departement- en ministerie-overstijgend, want of het nu gaat om landbouwbeleid of om migratiebeleid, herstelfondsen of de crisis in Afghanistan: dit probleem speelt overal. De urgentie voor het debat groeit. De komende maanden krijgen we te maken met onderhandelingen over het EU-Migratiepact, een Europees landbouwakkoord en de Klimaatconferentie in Glasgow. Daarom deze aanvraag van een debat, want de Kamer moet voldoende in de gelegenheid worden gesteld om vooraf Europese wet- en regelgeving te beïnvloe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wil u vragen voortaan iets korter te zijn, want we gaan nu niet het debat voeren. Dus voor de volgende keer ... Wie is voor het verzoek van mevrouw Koekkoek van Volt? We gaan voortaan werken met handopsteken, zie ik. Is dit een nieuwe trend? Ik krijg weleens mailtjes van burgers die vragen of het niet wat efficiënter kan, maar goed. Mevrouw Kuik van het CDA.</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Voorzitter, geen steun. Het kan volgens mij prima bij de Europese to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ellegen</text:span></text:span> (<text:span text:style-name="politiek">VVD</text:span>):</text:p>
          <text:section text:name="tekst_id1-2-1-11-2" text:style-name="handelingen_tekst">
            <text:section text:name="al-groep_id1-2-1-11-2-1" text:style-name="handelingen_al-groep">
              <text:p text:style-name="handelingen_al">Geen steun. Het kan bij de Europese top, maar er schijnt ook een commissiedebat EU-informatievoorziening te zijn. Daar zou je het ook bij kunnen betrek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Simons, BIJ1, en dan de heer Stoffer, SG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imons</text:span></text:span> (<text:span text:style-name="politiek">BIJ1</text:span>):</text:p>
          <text:section text:name="tekst_id1-2-1-13-2" text:style-name="handelingen_tekst">
            <text:section text:name="al-groep_id1-2-1-13-2-1" text:style-name="handelingen_al-groep">
              <text:p text:style-name="handelingen_al">Mede namens de heer Van Baarle van DENK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Voorzitter, steun, maar wel voorafgaand aan dat debat een brief.</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Ephraim van Groep Van Haga en dan mevrouw Piri, Pvd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phraim</text:span></text:span> (<text:span text:style-name="politiek">Groep Van Haga</text:span>):</text:p>
          <text:section text:name="tekst_id1-2-1-16-2" text:style-name="handelingen_tekst">
            <text:section text:name="al-groep_id1-2-1-16-2-1" text:style-name="handelingen_al-groep">
              <text:p text:style-name="handelingen_al">Mede namens BBB 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Mede namens GroenLinks. Een zeer belangrijk onderwerp, maar het liefst zien we eerst gewoon een commissiedebat, dus geen steun voor plenai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Ik zal een stuk korter zijn, voorzitter: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ikker</text:span></text:span> (<text:span text:style-name="politiek">ChristenUnie</text:span>):</text:p>
          <text:section text:name="tekst_id1-2-1-19-2" text:style-name="handelingen_tekst">
            <text:section text:name="al-groep_id1-2-1-19-2-1" text:style-name="handelingen_al-groep">
              <text:p text:style-name="handelingen_al">Voorzitter, ik kan aansluiten bij collega Stoffer van de SGP: eerst een brief en dan een deba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n Haan</text:span></text:span> (<text:span text:style-name="politiek">Fractie Den Haan</text:span>):</text:p>
          <text:section text:name="tekst_id1-2-1-20-2" text:style-name="handelingen_tekst">
            <text:section text:name="al-groep_id1-2-1-20-2-1" text:style-name="handelingen_al-groep">
              <text:p text:style-name="handelingen_al">Ik wil me graag aansluiten bij de VVD en de PvdA: eerst een commissiedeb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erdmans</text:span></text:span> (<text:span text:style-name="politiek">JA21</text:span>):</text:p>
          <text:section text:name="tekst_id1-2-1-21-2" text:style-name="handelingen_tekst">
            <text:section text:name="al-groep_id1-2-1-21-2-1" text:style-name="handelingen_al-groep">
              <text:p text:style-name="handelingen_al">Voorzitter. Steun vanuit mijn frac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Steun, zegt u? Ja. Er is geen steun voor een meerderheidsdebat.</text:p>
              <text:p text:style-name="handelingen_al-groep_bottom"/>
            </text:section>
            <text:section text:name="al-groep_id1-2-1-22-2-2" text:style-name="handelingen_al-groep">
              <text:p text:style-name="handelingen_al">Dan gaan we naar mevrouw Ellemeet van GroenLinks voor haar verzoek. Aan iedereen het verzoek om verzoeken kort en bondig te houd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Ellemeet</text:span></text:span> (<text:span text:style-name="politiek">GroenLinks</text:span>):</text:p>
          <text:section text:name="tekst_id1-2-1-23-2" text:style-name="handelingen_tekst">
            <text:section text:name="al-groep_id1-2-1-23-2-1" text:style-name="handelingen_al-groep">
              <text:p text:style-name="handelingen_al">Dank u wel, voorzitter. In de uitzending van ZEMBLA is te zien hoe het aantal onlinegroepen rechts-extremisten toeneemt. Experts in Nederland maken zich daar grote zorgen over en vinden dat het beleid daar te weinig aandacht voor heeft. Graag een debat daarover met minister Grapperhau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uik van het CD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uik</text:span></text:span> (<text:span text:style-name="politiek">CDA</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nsen</text:span></text:span> (<text:span text:style-name="politiek">FVD</text:span>):</text:p>
          <text:section text:name="tekst_id1-2-1-27-2" text:style-name="handelingen_tekst">
            <text:section text:name="al-groep_id1-2-1-27-2-1" text:style-name="handelingen_al-groep">
              <text:p text:style-name="handelingen_al">Ik zou eigenlijk een voorstel willen doen. Ik denk dat het belangrijk is om over extremisme te spreken. We hebben tegenwoordig ook links-extremistische partijen in de Kamer met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wil vragen of u gewoon voor of tegen het ...</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nsen</text:span></text:span> (<text:span text:style-name="politiek">FVD</text:span>):</text:p>
          <text:section text:name="tekst_id1-2-1-29-2" text:style-name="handelingen_tekst">
            <text:section text:name="al-groep_id1-2-1-29-2-1" text:style-name="handelingen_al-groep">
              <text:p text:style-name="handelingen_al">Ja, ik ben ervoor om een debat te voeren over extremisme, dus als we het breder trekken: steu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Steun voor het verzoek, maar als we een brief vragen van de minister, kan het misschien eerder in commissieverband besproken wor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iri</text:span></text:span> (<text:span text:style-name="politiek">PvdA</text:span>):</text:p>
          <text:section text:name="tekst_id1-2-1-31-2" text:style-name="handelingen_tekst">
            <text:section text:name="al-groep_id1-2-1-31-2-1" text:style-name="handelingen_al-groep">
              <text:p text:style-name="handelingen_al">Steun voor het verzoek zoals geformuleerd door mevrouw Elleme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phraim</text:span></text:span> (<text:span text:style-name="politiek">Groep Van Haga</text:span>):</text:p>
          <text:section text:name="tekst_id1-2-1-32-2" text:style-name="handelingen_tekst">
            <text:section text:name="al-groep_id1-2-1-32-2-1" text:style-name="handelingen_al-groep">
              <text:p text:style-name="handelingen_al">Geen steun, tenzij het debat gaat zoals de heer Jansen het heeft voorgeste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Voorzitter. Rechts-extremisme is een grote dreiging en een groot probleem. Dat zien we ook in deze Kamer. Steun voor het debat, mede namens mevrouw Simon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Steun voor het deb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Steun voor het verzoek van mevrouw Ellemeet en geen steun voor het verzoek van de heer Jans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n Haan</text:span></text:span> (<text:span text:style-name="politiek">Fractie Den Haan</text:span>):</text:p>
          <text:section text:name="tekst_id1-2-1-36-2" text:style-name="handelingen_tekst">
            <text:section text:name="al-groep_id1-2-1-36-2-1" text:style-name="handelingen_al-groep">
              <text:p text:style-name="handelingen_al">Steun voor het verzoek van mevrouw Ellemee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llegen</text:span></text:span> (<text:span text:style-name="politiek">VVD</text:span>):</text:p>
          <text:section text:name="tekst_id1-2-1-37-2" text:style-name="handelingen_tekst">
            <text:section text:name="al-groep_id1-2-1-37-2-1" text:style-name="handelingen_al-groep">
              <text:p text:style-name="handelingen_al">Geen steun, voorzitter. Wij denken dat dit gewoon bij een van de commissiedebatten kan worden betrokk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ikker</text:span></text:span> (<text:span text:style-name="politiek">ChristenUnie</text:span>):</text:p>
          <text:section text:name="tekst_id1-2-1-38-2" text:style-name="handelingen_tekst">
            <text:section text:name="al-groep_id1-2-1-38-2-1" text:style-name="handelingen_al-groep">
              <text:p text:style-name="handelingen_al">Steun, voorzitter, maar ik sluit me aan bij collega Van Nispen: als het met een brief sneller kan bij een commissiedebat, dan heb ik geen bezwaa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oekkoek</text:span></text:span> (<text:span text:style-name="politiek">Volt</text:span>):</text:p>
          <text:section text:name="tekst_id1-2-1-39-2" text:style-name="handelingen_tekst">
            <text:section text:name="al-groep_id1-2-1-39-2-1" text:style-name="handelingen_al-groep">
              <text:p text:style-name="handelingen_al">Steun voor het verzoek van mevrouw Ellemee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Geen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Ik sluit me aan bij de collega van de VVD. Wat ons betreft kan het in een commissiedeba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Alle extremen zijn slecht, dus steun, en het liefst ook breed getrokken, over zowel links- als rechts-extremism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Er is een meerderheid voor uw verzoek, mevrouw Ellemeet. We gaan dat inplannen.</text:p>
              <text:p text:style-name="handelingen_al-groep_bottom"/>
            </text:section>
            <text:section text:name="al-groep_id1-2-1-43-2-2" text:style-name="handelingen_al-groep">
              <text:p text:style-name="handelingen_al">Dan de heer Van Meenen van D66. Gaat uw ga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enen</text:span></text:span> (<text:span text:style-name="politiek">D66</text:span>):</text:p>
          <text:section text:name="tekst_id1-2-1-44-2" text:style-name="handelingen_tekst">
            <text:section text:name="al-groep_id1-2-1-44-2-1" text:style-name="handelingen_al-groep">
              <text:p text:style-name="handelingen_al">Voorzitter. De Kamer ging eerder akkoord met een debataanvraag van mij over een school die leerlingen dwingt om vroegtijdig uit de kast te komen. Inmiddels is het inspectierapport er. Ik zou willen vragen om dat debat in te plannen voor de herfstvakan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even naar de collega's om te zien of daar bezwaar tegen is. Dat is volgens mij niet het geval. Dan gaan we dat inplannen.</text:p>
              <text:p text:style-name="handelingen_al-groep_bottom"/>
            </text:section>
            <text:section text:name="al-groep_id1-2-1-45-2-2" text:style-name="handelingen_al-groep">
              <text:p text:style-name="handelingen_al">Dan geef ik het woord aan de heer Van Baarle van DEN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Voorzitter, dank u wel. Vorige week werd tijdens het debat duidelijk dat premier Rutte al langer wist dat er bewindspersonen zouden opstappen om naar lobbyorganisaties te gaan en dat de interne integriteitsregels van het kabinet hierbij ook nog eens zijn geschonden. Dit vraagt om een apart debat, om een reconstructie en om verantwoording van de premier. Daarom het verzoek om het reeds aangevraagde, toegekende dertigledendebat om te zetten in een meerderheidsdebat met de minister-president en dit zo spoedig mogelijk in te plan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Baarle. Is er steun voor dit voorste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Simons</text:span></text:span> (<text:span text:style-name="politiek">BIJ1</text:span>):</text:p>
          <text:section text:name="tekst_id1-2-1-48-2" text:style-name="handelingen_tekst">
            <text:section text:name="al-groep_id1-2-1-48-2-1" text:style-name="handelingen_al-groep">
              <text:p text:style-name="handelingen_al">Voorzitter. Ik steun ook dit debatvoorstel van de heer Van Baarle, die over het algemeen zeer goede voorstellen voor debatten doe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Steu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iri</text:span></text:span> (<text:span text:style-name="politiek">PvdA</text:span>):</text:p>
          <text:section text:name="tekst_id1-2-1-50-2" text:style-name="handelingen_tekst">
            <text:section text:name="al-groep_id1-2-1-50-2-1" text:style-name="handelingen_al-groep">
              <text:p text:style-name="handelingen_al">Steun, mede namens GroenLink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Nispen</text:span></text:span> (<text:span text:style-name="politiek">SP</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en</text:span></text:span> (<text:span text:style-name="politiek">FVD</text:span>):</text:p>
          <text:section text:name="tekst_id1-2-1-52-2" text:style-name="handelingen_tekst">
            <text:section text:name="al-groep_id1-2-1-52-2-1" text:style-name="handelingen_al-groep">
              <text:p text:style-name="handelingen_al">Ook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Meenen</text:span></text:span> (<text:span text:style-name="politiek">D66</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assenberg</text:span></text:span> (<text:span text:style-name="politiek">PvdD</text:span>):</text:p>
          <text:section text:name="tekst_id1-2-1-54-2" text:style-name="handelingen_tekst">
            <text:section text:name="al-groep_id1-2-1-54-2-1" text:style-name="handelingen_al-groep">
              <text:p text:style-name="handelingen_al">Steun, voorzitt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ellegen</text:span></text:span> (<text:span text:style-name="politiek">VVD</text:span>):</text:p>
          <text:section text:name="tekst_id1-2-1-55-2" text:style-name="handelingen_tekst">
            <text:section text:name="al-groep_id1-2-1-55-2-1" text:style-name="handelingen_al-groep">
              <text:p text:style-name="handelingen_al">Geen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Gezien de nieuwe feiten die er zijn: steun voor het voorstel.</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n Haan</text:span></text:span> (<text:span text:style-name="politiek">Fractie Den Haan</text:span>):</text:p>
          <text:section text:name="tekst_id1-2-1-57-2" text:style-name="handelingen_tekst">
            <text:section text:name="al-groep_id1-2-1-57-2-1" text:style-name="handelingen_al-groep">
              <text:p text:style-name="handelingen_al">Steun, voorzitt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text:span></text:span> (<text:span text:style-name="politiek">CDA</text:span>):</text:p>
          <text:section text:name="tekst_id1-2-1-58-2" text:style-name="handelingen_tekst">
            <text:section text:name="al-groep_id1-2-1-58-2-1" text:style-name="handelingen_al-groep">
              <text:p text:style-name="handelingen_al">Geen 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ikker</text:span></text:span> (<text:span text:style-name="politiek">ChristenUnie</text:span>):</text:p>
          <text:section text:name="tekst_id1-2-1-59-2" text:style-name="handelingen_tekst">
            <text:section text:name="al-groep_id1-2-1-59-2-1" text:style-name="handelingen_al-groep">
              <text:p text:style-name="handelingen_al">Ook geen steu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Steun, ook namens de Groep Van Haga en JA21.</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r is geen meerderheid voor uw verzoek, meneer Van Baarl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arle</text:span></text:span> (<text:span text:style-name="politiek">DENK</text:span>):</text:p>
          <text:section text:name="tekst_id1-2-1-62-2" text:style-name="handelingen_tekst">
            <text:section text:name="al-groep_id1-2-1-62-2-1" text:style-name="handelingen_al-groep">
              <text:p text:style-name="handelingen_al">Schrikbaren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dank u wel.</text:p>
              <text:p text:style-name="handelingen_al-groep_bottom"/>
            </text:section>
            <text:section text:name="al-groep_id1-2-1-63-2-2" text:style-name="handelingen_al-groep">
              <text:p text:style-name="handelingen_al">Dan gaan we naar mevrouw Agema van de PVV voor haar verzoe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gema</text:span></text:span> (<text:span text:style-name="politiek">PVV</text:span>):</text:p>
          <text:section text:name="tekst_id1-2-1-64-2" text:style-name="handelingen_tekst">
            <text:section text:name="al-groep_id1-2-1-64-2-1" text:style-name="handelingen_al-groep">
              <text:p text:style-name="handelingen_al">Dank u wel, voorzitter. Afgelopen weekend zijn in Groningen en Drenthe vier van de vijf spoedeisendehulpposten dicht geweest. Dat gold bijna ook voor twee van de drie in Friesland. De spoedeisendehulpposten zijn echt van levensbelang. Het personeelstekort leidt uiteindelijk tot het sluiten van spoedeisendehulpposten. Ik zou daar graag hier een debat over vo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Nispen</text:span></text:span> (<text:span text:style-name="politiek">SP</text:span>):</text:p>
          <text:section text:name="tekst_id1-2-1-66-2" text:style-name="handelingen_tekst">
            <text:section text:name="al-groep_id1-2-1-66-2-1" text:style-name="handelingen_al-groep">
              <text:p text:style-name="handelingen_al">Wij zijn het daarmee eens. Wij willen ook graag een debat. Steu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n Berg</text:span></text:span> (<text:span text:style-name="politiek">CDA</text:span>):</text:p>
          <text:section text:name="tekst_id1-2-1-67-2" text:style-name="handelingen_tekst">
            <text:section text:name="al-groep_id1-2-1-67-2-1" text:style-name="handelingen_al-groep">
              <text:p text:style-name="handelingen_al">Ook steun, voorzitt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nsen</text:span></text:span> (<text:span text:style-name="politiek">FVD</text:span>):</text:p>
          <text:section text:name="tekst_id1-2-1-68-2" text:style-name="handelingen_tekst">
            <text:section text:name="al-groep_id1-2-1-68-2-1" text:style-name="handelingen_al-groep">
              <text:p text:style-name="handelingen_al">Ook 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Meenen</text:span></text:span> (<text:span text:style-name="politiek">D66</text:span>):</text:p>
          <text:section text:name="tekst_id1-2-1-69-2" text:style-name="handelingen_tekst">
            <text:section text:name="al-groep_id1-2-1-69-2-1" text:style-name="handelingen_al-groep">
              <text:p text:style-name="handelingen_al">Voorzitter. Op zich een interessant en belangrijk onderwerp, maar er is op 13 oktober een commissiedebat over het arbeidsmarktbeleid en daar willen wij dat graag aan de orde stel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phraim</text:span></text:span> (<text:span text:style-name="politiek">Groep Van Haga</text:span>):</text:p>
          <text:section text:name="tekst_id1-2-1-70-2" text:style-name="handelingen_tekst">
            <text:section text:name="al-groep_id1-2-1-70-2-1" text:style-name="handelingen_al-groep">
              <text:p text:style-name="handelingen_al">Steun, mede namens BBB.</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Steun, voorzitt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iri</text:span></text:span> (<text:span text:style-name="politiek">PvdA</text:span>):</text:p>
          <text:section text:name="tekst_id1-2-1-72-2" text:style-name="handelingen_tekst">
            <text:section text:name="al-groep_id1-2-1-72-2-1" text:style-name="handelingen_al-groep">
              <text:p text:style-name="handelingen_al">Steun, mede namens GroenLink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ellegen</text:span></text:span> (<text:span text:style-name="politiek">VVD</text:span>):</text:p>
          <text:section text:name="tekst_id1-2-1-73-2" text:style-name="handelingen_tekst">
            <text:section text:name="al-groep_id1-2-1-73-2-1" text:style-name="handelingen_al-groep">
              <text:p text:style-name="handelingen_al">Geen steun. Er is een commissiedebat op 13 oktob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ikker</text:span></text:span> (<text:span text:style-name="politiek">ChristenUnie</text:span>):</text:p>
          <text:section text:name="tekst_id1-2-1-74-2" text:style-name="handelingen_tekst">
            <text:section text:name="al-groep_id1-2-1-74-2-1" text:style-name="handelingen_al-groep">
              <text:p text:style-name="handelingen_al">Mede namens de SGP: graag een brief en dan betrekken bij het commissiedeba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n Haan</text:span></text:span> (<text:span text:style-name="politiek">Fractie Den Haan</text:span>):</text:p>
          <text:section text:name="tekst_id1-2-1-75-2" text:style-name="handelingen_tekst">
            <text:section text:name="al-groep_id1-2-1-75-2-1" text:style-name="handelingen_al-groep">
              <text:p text:style-name="handelingen_al">Ik vind het heel erg belangrijk, maar ik zou het ook bij het debat over de arbeidsmarkt in de zorg willen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assenberg</text:span></text:span> (<text:span text:style-name="politiek">PvdD</text:span>):</text:p>
          <text:section text:name="tekst_id1-2-1-76-2" text:style-name="handelingen_tekst">
            <text:section text:name="al-groep_id1-2-1-76-2-1" text:style-name="handelingen_al-groep">
              <text:p text:style-name="handelingen_al">Graag een brief en graag een plenair debat. Steun du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Simons</text:span></text:span> (<text:span text:style-name="politiek">BIJ1</text:span>):</text:p>
          <text:section text:name="tekst_id1-2-1-77-2" text:style-name="handelingen_tekst">
            <text:section text:name="al-groep_id1-2-1-77-2-1" text:style-name="handelingen_al-groep">
              <text:p text:style-name="handelingen_al">Steun voor een plenair debat, mede namens Vol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is een meerderheid voor uw verzoek, dus dan gaan we dat inplannen, mevrouw Agema.</text:p>
              <text:p text:style-name="handelingen_al-groep_bottom"/>
            </text:section>
            <text:section text:name="al-groep_id1-2-1-78-2-2" text:style-name="handelingen_al-groep">
              <text:p text:style-name="handelingen_al">Dan geef ik het woord aan de heer Eerdmans van JA21.</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erdmans</text:span></text:span> (<text:span text:style-name="politiek">JA21</text:span>):</text:p>
          <text:section text:name="tekst_id1-2-1-79-2" text:style-name="handelingen_tekst">
            <text:section text:name="al-groep_id1-2-1-79-2-1" text:style-name="handelingen_al-groep">
              <text:p text:style-name="handelingen_al">Voorzitter, goedemiddag. Wij hebben inmiddels 25.000 statushouders die op zoek zijn naar een huis. Zij staan in de rij. De gemeenten weten van gekkigheid niet waar zij deze mensen moeten laten. Ze staan met hun handen in het haar en de emmer loopt over, zegt zelfs de minister van Volkshuisvesting. Het gaat inmiddels niet meer om een paar honderd tolken uit Afghanistan, maar er zijn meer dan 40.000 mails binnengekomen voor de aanvraag van asiel in Nederland. Dan hebben we het nog niet eens over de families die daarbij horen. Kortom, onze asielketen zit al propvo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wilt een deba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erdmans</text:span></text:span> (<text:span text:style-name="politiek">JA21</text:span>):</text:p>
          <text:section text:name="tekst_id1-2-1-81-2" text:style-name="handelingen_tekst">
            <text:section text:name="al-groep_id1-2-1-81-2-1" text:style-name="handelingen_al-groep">
              <text:p text:style-name="handelingen_al">We willen graag een debat over deze grote zorgen, die niet alleen hier leven, maar zeker ook buiten deze muren. Kortom, een debat met de staatssecretaris van Asiel, maar graag ook met de minister van Volkshuisvesting daarbij.</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Baarle</text:span></text:span> (<text:span text:style-name="politiek">DENK</text:span>):</text:p>
          <text:section text:name="tekst_id1-2-1-82-2" text:style-name="handelingen_tekst">
            <text:section text:name="al-groep_id1-2-1-82-2-1" text:style-name="handelingen_al-groep">
              <text:p text:style-name="handelingen_al">Voorzitter. Er is aankomende donderdag een debat over volkshuisvesting, dus ik nodig de heer Eerdmans volgaarne uit. Dan ga ik graag met hem in deba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ikker</text:span></text:span> (<text:span text:style-name="politiek">ChristenUnie</text:span>):</text:p>
          <text:section text:name="tekst_id1-2-1-83-2" text:style-name="handelingen_tekst">
            <text:section text:name="al-groep_id1-2-1-83-2-1" text:style-name="handelingen_al-groep">
              <text:p text:style-name="handelingen_al">Geen steu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Simons</text:span></text:span> (<text:span text:style-name="politiek">BIJ1</text:span>):</text:p>
          <text:section text:name="tekst_id1-2-1-85-2" text:style-name="handelingen_tekst">
            <text:section text:name="al-groep_id1-2-1-85-2-1" text:style-name="handelingen_al-groep">
              <text:p text:style-name="handelingen_al">Voorzitter. Voor zover ik weet hebben wij geen minister van Volkshuisvesting. We hebben sowieso geen steun voor de xenofobe argumenten van de heer Eerdman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Simons, dit is gewoon een regeling. Debatten gaan we op een ander moment do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imons</text:span></text:span> (<text:span text:style-name="politiek">BIJ1</text:span>):</text:p>
          <text:section text:name="tekst_id1-2-1-87-2" text:style-name="handelingen_tekst">
            <text:section text:name="al-groep_id1-2-1-87-2-1" text:style-name="handelingen_al-groep">
              <text:p text:style-name="handelingen_al">Het is gewoon xenofoob.</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llegen</text:span></text:span> (<text:span text:style-name="politiek">VVD</text:span>):</text:p>
          <text:section text:name="tekst_id1-2-1-88-2" text:style-name="handelingen_tekst">
            <text:section text:name="al-groep_id1-2-1-88-2-1" text:style-name="handelingen_al-groep">
              <text:p text:style-name="handelingen_al">St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Steun dus? Nog een ke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Tellegen</text:span></text:span> (<text:span text:style-name="politiek">VVD</text:span>):</text:p>
          <text:section text:name="tekst_id1-2-1-90-2" text:style-name="handelingen_tekst">
            <text:section text:name="al-groep_id1-2-1-90-2-1" text:style-name="handelingen_al-groep">
              <text:p text:style-name="handelingen_al">WHOPPER cheese, steun. Ja, steun. Als het sneller kan in een commissiedebat, dan in een commissiedebat. Maar steu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n nog een keer steun. Nou, kijk eens aan, meneer Eerdman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Meenen</text:span></text:span> (<text:span text:style-name="politiek">D66</text:span>):</text:p>
          <text:section text:name="tekst_id1-2-1-92-2" text:style-name="handelingen_tekst">
            <text:section text:name="al-groep_id1-2-1-92-2-1" text:style-name="handelingen_al-groep">
              <text:p text:style-name="handelingen_al">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en</text:span></text:span> (<text:span text:style-name="politiek">FVD</text:span>):</text:p>
          <text:section text:name="tekst_id1-2-1-93-2" text:style-name="handelingen_tekst">
            <text:section text:name="al-groep_id1-2-1-93-2-1" text:style-name="handelingen_al-groep">
              <text:p text:style-name="handelingen_al">Ja, volmondig steu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n Haan</text:span></text:span> (<text:span text:style-name="politiek">Fractie Den Haan</text:span>):</text:p>
          <text:section text:name="tekst_id1-2-1-94-2" text:style-name="handelingen_tekst">
            <text:section text:name="al-groep_id1-2-1-94-2-1" text:style-name="handelingen_al-groep">
              <text:p text:style-name="handelingen_al">Geen steu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uik</text:span></text:span> (<text:span text:style-name="politiek">CDA</text:span>):</text:p>
          <text:section text:name="tekst_id1-2-1-95-2" text:style-name="handelingen_tekst">
            <text:section text:name="al-groep_id1-2-1-95-2-1" text:style-name="handelingen_al-groe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phraim</text:span></text:span> (<text:span text:style-name="politiek">Groep Van Haga</text:span>):</text:p>
          <text:section text:name="tekst_id1-2-1-96-2" text:style-name="handelingen_tekst">
            <text:section text:name="al-groep_id1-2-1-96-2-1" text:style-name="handelingen_al-groep">
              <text:p text:style-name="handelingen_al">Mede namens BBB steun. Ik wil herhalen wat ik hier vorige week zei: sneren naar collega's bij de regeling vind ik niet correct. Ik zou het ook zeggen als het om een linkse partij ging, by the way.</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Steu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oekkoek</text:span></text:span> (<text:span text:style-name="politiek">Volt</text:span>):</text:p>
          <text:section text:name="tekst_id1-2-1-98-2" text:style-name="handelingen_tekst">
            <text:section text:name="al-groep_id1-2-1-98-2-1" text:style-name="handelingen_al-groep">
              <text:p text:style-name="handelingen_al">Geen steun,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r is een meerderheid voor uw verzoek, meneer Eerdmans.</text:p>
              <text:p text:style-name="handelingen_al-groep_bottom"/>
            </text:section>
            <text:section text:name="al-groep_id1-2-1-99-2-2" text:style-name="handelingen_al-groep">
              <text:p text:style-name="handelingen_al">Dan gaan we naar mevrouw Kuiken van de PvdA.</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uiken</text:span></text:span> (<text:span text:style-name="politiek">PvdA</text:span>):</text:p>
          <text:section text:name="tekst_id1-2-1-100-2" text:style-name="handelingen_tekst">
            <text:section text:name="al-groep_id1-2-1-100-2-1" text:style-name="handelingen_al-groep">
              <text:p text:style-name="handelingen_al">Voorz ... Voorzitter. Ik zal mijn voetjes nog wat harder naar beneden duwen. Graag doe ik het verzoek om één minuut extra spreektijd bij het coronadebat van aanstaande donderdag. Er zijn veel maatregelen aangekondigd. We staan nu op een keerpunt in de coronacrisis. Ik heb gewoon behoefte aan één minuut extra.</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gaan we dus naar vijf minut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uiken</text:span></text:span> (<text:span text:style-name="politiek">PvdA</text:span>):</text:p>
          <text:section text:name="tekst_id1-2-1-102-2" text:style-name="handelingen_tekst">
            <text:section text:name="al-groep_id1-2-1-102-2-1" text:style-name="handelingen_al-groep">
              <text:p text:style-name="handelingen_al">Gelukkig kan er ook bij de VVD-fractie nog geteld worden, maar ik denk dat dat ene halfuur niet uitmaakt vanwege het belang van het onderwerp.</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kijk even naar de collega's. Is hier bezwaar tegen? Daar is geen bezwaar tegen. Dan gaan we er één minuut bijvoeg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an geef ik het woord aan mevrouw Piri van de PvdA.</text:p>
            <text:p text:style-name="handelingen_al-groep_bottom"/>
          </text:section>
          <text:p text:style-name="handelingen_tekst_bottom"/>
        </text:section>
        <text:section text:name="spreekbeurt_id1-2-1-105">
          <text:p><text:span text:style-name="voorvoegsels">Mevrouw</text:span> <text:span text:style-name="naam"><text:span text:style-name="achternaam">Piri</text:span></text:span> (<text:span text:style-name="politiek">PvdA</text:span>):</text:p>
          <text:section text:name="tekst_id1-2-1-105-2" text:style-name="handelingen_tekst">
            <text:section text:name="al-groep_id1-2-1-105-2-1" text:style-name="handelingen_al-groep">
              <text:p text:style-name="handelingen_al">Dank u wel, voorzitter. Morgen voeren wij in deze Kamer een heel serieus debat over Afghanistan. Dat is ook naar aanleiding van een spoeddebat dat we in de zomer al hebben gevoerd. Helaas, wij zouden gisteren om 17.00 uur de beantwoording krijgen van de feitelijke vragen. Ze zijn nog steeds niet binnen. Het is niet de eerste keer dat dit gebeurt. Het feitenrelaas kwam 24 uur later. De Kamervragen bij het spoeddebat in augustus werden niet beantwoord. We kregen de antwoorden van het kabinet een halfuur voor het plenaire debat. Dit gaat zo niet langer. Als wij serieus ons werk willen doen, moeten wij dit soort stukken op tijd hebben.</text:p>
              <text:p text:style-name="handelingen_al-groep_bottom"/>
            </text:section>
            <text:section text:name="al-groep_id1-2-1-105-2-2" text:style-name="handelingen_al-groep">
              <text:p text:style-name="handelingen_al">Mijn verzoek aan de collega's is te vragen om een brief van het kabinet, zodat we niet van journalisten hoeven te horen hoe laat we vandaag de beantwoording krijgen, maar we gewoon van het kabinet horen dat ze te laat zijn en hoe laat we alsnog die antwoorden kunnen verwacht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al met spoed het stenogram van dit onderdeel van de vergadering doorgeleiden naar het kabinet. Ik denk dat iedereen het ermee eens is dat een spoedverzoek belangrijk is. De heer Wassenber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assenberg</text:span></text:span> (<text:span text:style-name="politiek">PvdD</text:span>):</text:p>
          <text:section text:name="tekst_id1-2-1-107-2" text:style-name="handelingen_tekst">
            <text:section text:name="al-groep_id1-2-1-107-2-1" text:style-name="handelingen_al-groep">
              <text:p text:style-name="handelingen_al">Toch nog één opmerking, voorzitter. In het verzoek stond "voor het einde van de dag". Het einde van de dag is middernacht. Ik zou het wel fijn vinden als het nog een beetje een schappelijke tijd zou zijn. Misschien dat we daar ook nog even over moeten spre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ij zullen deze opmerking daar ook in meenemen. Dank u wel, mevrouw Piri.</text:p>
              <text:p text:style-name="handelingen_al-groep_bottom"/>
            </text:section>
            <text:section text:name="al-groep_id1-2-1-108-2-2" text:style-name="handelingen_al-groep">
              <text:p text:style-name="handelingen_al">Dan gaan we naar mevrouw Van der Plas van BBB voor haar verzoek. Gaat uw gan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Dank u wel. Achter ons hangt boerengrond. Onze boeren wordt hun grond afgepakt. Nederland werd vanochtend opnieuw opgeschrikt door plannetjes om de boeren van hun land te verdrijven, ditmaal via het advies van een landsadvocaat dat je gewoon even de vergunning kunt intrekken als je snel wil handelen met stikstof.</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n u wil een deba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Ik wil inderdaad een debat, voorzitter. Ik licht dat toe. Ik wil graag een debat met de minister van LNV over deze opnieuw vanuit het ministerie gelekte brief, over de door de landsadvocaat genoemde niet-openbare notitie en over alle studies die bij en buiten het ministerie op tafel liggen. Wij willen weten welke plannetjes of studies waar de Kamer niks over weet er allemaal nog meer liggen. Wij willen openheid van zak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Is er steun voor dit verzoek? Mevrouw Agema.</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Agema</text:span></text:span> (<text:span text:style-name="politiek">PVV</text:span>):</text:p>
          <text:section text:name="tekst_id1-2-1-113-2" text:style-name="handelingen_tekst">
            <text:section text:name="al-groep_id1-2-1-113-2-1" text:style-name="handelingen_al-groep">
              <text:p text:style-name="handelingen_al">Dit is de allereerste positieve associatie met dat lelijke kunstwerk. Steun voor het debat, voorzitter.</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ikker</text:span></text:span> (<text:span text:style-name="politiek">ChristenUnie</text:span>):</text:p>
          <text:section text:name="tekst_id1-2-1-114-2" text:style-name="handelingen_tekst">
            <text:section text:name="al-groep_id1-2-1-114-2-1" text:style-name="handelingen_al-groep">
              <text:p text:style-name="handelingen_al">Voorzitter. Het lijkt ons dat je dit kunt betrekken bij het commissiedebat over mestbeleid. Dan wordt het snel besproken. Dat debat is deze week a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oswijk</text:span></text:span> (<text:span text:style-name="politiek">CDA</text:span>):</text:p>
          <text:section text:name="tekst_id1-2-1-115-2" text:style-name="handelingen_tekst">
            <text:section text:name="al-groep_id1-2-1-115-2-1" text:style-name="handelingen_al-groep">
              <text:p text:style-name="handelingen_al">Voorzitter. Steun voor dit debat. Het is inmiddels een patroon dat zorgt voor erg veel onrust in de secto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toffer</text:span></text:span> (<text:span text:style-name="politiek">SGP</text:span>):</text:p>
          <text:section text:name="tekst_id1-2-1-116-2" text:style-name="handelingen_tekst">
            <text:section text:name="al-groep_id1-2-1-116-2-1" text:style-name="handelingen_al-groep">
              <text:p text:style-name="handelingen_al">Volmondig steun, voorzitt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assenberg</text:span></text:span> (<text:span text:style-name="politiek">PvdD</text:span>):</text:p>
          <text:section text:name="tekst_id1-2-1-117-2" text:style-name="handelingen_tekst">
            <text:section text:name="al-groep_id1-2-1-117-2-1" text:style-name="handelingen_al-groep">
              <text:p text:style-name="handelingen_al">Voorzitter. Er zijn bijna onbeperkt vergunningen afgegeven, terwijl we konden zien dat het mis zou gaan. Daar moeten we echt een keer over spreken, dus graag een deba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nsen</text:span></text:span> (<text:span text:style-name="politiek">FVD</text:span>):</text:p>
          <text:section text:name="tekst_id1-2-1-118-2" text:style-name="handelingen_tekst">
            <text:section text:name="al-groep_id1-2-1-118-2-1" text:style-name="handelingen_al-groep">
              <text:p text:style-name="handelingen_al">Het is echt een nieuw dieptepunt, dus steu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Tellegen</text:span></text:span> (<text:span text:style-name="politiek">VVD</text:span>):</text:p>
          <text:section text:name="tekst_id1-2-1-119-2" text:style-name="handelingen_tekst">
            <text:section text:name="al-groep_id1-2-1-119-2-1" text:style-name="handelingen_al-groep">
              <text:p text:style-name="handelingen_al">Steun, voorzitt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Lee</text:span></text:span> (<text:span text:style-name="politiek">GroenLinks</text:span>):</text:p>
          <text:section text:name="tekst_id1-2-1-120-2" text:style-name="handelingen_tekst">
            <text:section text:name="al-groep_id1-2-1-120-2-1" text:style-name="handelingen_al-groep">
              <text:p text:style-name="handelingen_al">Mede namens de Partij van de Arbeid 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phraim</text:span></text:span> (<text:span text:style-name="politiek">Groep Van Haga</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Den Haan</text:span></text:span> (<text:span text:style-name="politiek">Fractie Den Haan</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erdmans</text:span></text:span> (<text:span text:style-name="politiek">JA21</text:span>):</text:p>
          <text:section text:name="tekst_id1-2-1-123-2" text:style-name="handelingen_tekst">
            <text:section text:name="al-groep_id1-2-1-123-2-1" text:style-name="handelingen_al-groe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arle</text:span></text:span> (<text:span text:style-name="politiek">DENK</text:span>):</text:p>
          <text:section text:name="tekst_id1-2-1-124-2" text:style-name="handelingen_tekst">
            <text:section text:name="al-groep_id1-2-1-124-2-1" text:style-name="handelingen_al-groep">
              <text:p text:style-name="handelingen_al">Steun,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is een meerderheid voor uw verzoek, mevrouw Van der Plas. Ik dank u wel.</text:p>
              <text:p text:style-name="handelingen_al-groep_bottom"/>
            </text:section>
            <text:section text:name="al-groep_id1-2-1-125-2-2" text:style-name="handelingen_al-groep">
              <text:p text:style-name="handelingen_al">Dan gaan we naar mevrouw Bikker van de ChristenUnie voor haar verzoek. Gaat uw gan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ikker</text:span></text:span> (<text:span text:style-name="politiek">ChristenUnie</text:span>):</text:p>
          <text:section text:name="tekst_id1-2-1-126-2" text:style-name="handelingen_tekst">
            <text:section text:name="al-groep_id1-2-1-126-2-1" text:style-name="handelingen_al-groep">
              <text:p text:style-name="handelingen_al">Voorzitter. Donderdag hebben we een coronadebat. Dat gaat over nogal wat, als we de kranten mogen geloven. Dat zal ook betekenen dat de regelingen die voor komen te hangen, moeten worden aangepast. Volgende week is het Prinsjesdag. Het lijkt me dus verstandig dat de stemmingen aanstaande donderdag al zijn. Daarom zou ik willen aanvragen om de stemmingen na het debat te hou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e gaan dit zo inplannen. Ik waardeer het dat u dit tijdig aangeeft. Dat is heel erg fijn. Mevrouw Van der Plas van BBB.</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Dank u wel, voorzitter. BBB wil graag een hoofdelijke stemming aanvragen voor die avon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U ook bedankt voor het tijdig aangeven van de hoofdelijke stemming, zodat iedereen daar tijdig rekening mee kan houden. Mijn dank.</text:p>
              <text:p text:style-name="handelingen_al-groep_bottom"/>
            </text:section>
            <text:section text:name="al-groep_id1-2-1-129-2-2" text:style-name="handelingen_al-groep">
              <text:p text:style-name="handelingen_al">Dan gaan we naar de heer Erkens, of nee, naar mevrouw Tellegen van de VVD voor een verzoek.</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Tellegen</text:span></text:span> (<text:span text:style-name="politiek">VVD</text:span>):</text:p>
          <text:section text:name="tekst_id1-2-1-130-2" text:style-name="handelingen_tekst">
            <text:section text:name="al-groep_id1-2-1-130-2-1" text:style-name="handelingen_al-groep">
              <text:p text:style-name="handelingen_al">Mijn collega zou donderdag ook graag willen stemmen over de moties die worden ingediend bij het tweeminutendebat over Tata Ste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Ik kijk of daar bezwaar tegen is. Dat is niet het geval. Dan gaan we dat ook inplannen.</text:p>
              <text:p text:style-name="handelingen_al-groep_bottom"/>
            </text:section>
            <text:section text:name="al-groep_id1-2-1-131-2-2" text:style-name="handelingen_al-groep">
              <text:p text:style-name="handelingen_al">Tot slot geef ik het woord aan de heer Wilders van de PVV.</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Dank u, voorzitter. Volgende week is het belangrijkste debat van het politieke jaar: de Algemene Politieke Beschouwingen. Nu gaat het gerucht dat de politiek leider van D66 en minister van Buitenlandse Zaken, mevrouw Kaag, er niet zou zijn. Ik kan me niet voorstellen dat dit waar is en dat zij bij de VN zou zijn in New York. Dus ik vraag aan de minister, via u, een brief, waarin zij aangeeft dat zij hier is. Het kan niet zo zijn dat de leider van D66 bij het belangrijkste debat van het jaar, na wat er allemaal is gebeurd het afgelopen jaar, de bezem pakt en naar New York vertrekt. Dat is onacceptabel. Dus ze moet hier aanwezig zijn. Dat wil ik graag vandaag nog in een brief bevestigd zi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ij zullen dit verzoek doorgeleiden naar het kabinet. Daarmee zijn we aan het einde gekomen van de regeling van werkzaamheden. Ik zal de vergadering voor een enkel moment schorsen en dan gaan we over tot een debat.</text:p>
              <text:p text:style-name="handelingen_al-groep_bottom"/>
            </text:section>
            <text:section text:name="al-groep_id1-2-1-133-2-2" text:style-name="handelingen_al-groep">
              <text:p text:style-name="handelingen_al">Excuus, er zijn nog wat aanvullende mededelingen voor de regeling van werkzaamheden. Dus als u nog even geduld heeft, dan voeg ik die nog even toe aan het hele lange lijstje dat ik eerder opsomde.</text:p>
              <text:p text:style-name="handelingen_al-groep_bottom"/>
            </text:section>
            <text:section text:name="al-groep_id1-2-1-133-2-3" text:style-name="handelingen_al-groep">
              <text:p text:style-name="handelingen_al">Ik deel aan de Kamer mee dat de heer Omtzigt mij heeft laten weten met ingang van zijn terugkeer in de Kamer op 15 september aanstaande geen deel meer uit te maken van de fractie van het CDA.</text:p>
              <text:p text:style-name="handelingen_al-groep_bottom"/>
            </text:section>
            <text:section text:name="al-groep_id1-2-1-133-2-4" text:style-name="handelingen_al-groep">
              <text:p text:style-name="handelingen_al">Ik stel voor toestemming te geven voor het houden van een wetgevings- c.q. notaoverleg met stenografisch verslag:</text:p>
              <text:p text:style-name="handelingen_al-groep_bottom"/>
            </text:section>
            <text:section text:name="al-groep_id1-2-1-133-2-5" text:style-name="handelingen_al-groep">
              <text:list text:style-name="id1-2-1-133-2-5-1">
                <text:list-item text:style-override="id1-2-1-133-2-5-1-1">
                  <text:number>-</text:number>
                  <text:p text:style-name="handelingen_al">aan de vaste commissie voor Sociale Zaken en Werkgelegenheid op maandag 4 oktober 2021 van 10.00 uur tot 13.00 uur over de initiatiefnota van de leden Van Kent en Palland inzake de reparatie van het AOW-AOV-hiaat (35666);</text:p>
                </text:list-item>
                <text:list-item text:style-override="id1-2-1-133-2-5-1-2">
                  <text:number>-</text:number>
                  <text:p text:style-name="handelingen_al">aan de vaste commissie voor Defensie op maandag 1 november 2021 van 11.00 uur tot 17.00 uur over Personeel en Materieel.</text:p>
                </text:list-item>
              </text:list>
              <text:p text:style-name="handelingen_al-groep_bottom"/>
            </text:section>
            <text:section text:name="al-groep_id1-2-1-133-2-6" text:style-name="handelingen_al-groep">
              <text:p text:style-name="handelingen_al">Aangezien alle ingeschreven sprekers zich hebben teruggetrokken, wordt het VAO Medische ethiek van de agenda afgevoerd.</text:p>
              <text:p text:style-name="handelingen_al-groep_bottom"/>
            </text:section>
            <text:section text:name="al-groep_id1-2-1-133-2-7" text:style-name="handelingen_al-groep">
              <text:p text:style-name="handelingen_al">Ik stel voor de volgende wetsvoorstellen toe te voegen aan de agenda van de Kamer:</text:p>
              <text:p text:style-name="handelingen_al-groep_bottom"/>
            </text:section>
            <text:section text:name="al-groep_id1-2-1-133-2-8" text:style-name="handelingen_al-groep">
              <text:list text:style-name="id1-2-1-133-2-8-1">
                <text:list-item text:style-override="id1-2-1-133-2-8-1-1">
                  <text:number>-</text:number>
                  <text:p text:style-name="handelingen_al">Wijziging van de Kieswet in verband met de definitieve invoering van het nieuwe stembiljet voor kiezers buiten Nederland (35670);</text:p>
                </text:list-item>
                <text:list-item text:style-override="id1-2-1-133-2-8-1-2">
                  <text:number>-</text:number>
                  <text:p text:style-name="handelingen_al">Wijziging van de begrotingsstaat van het Ministerie van Binnenlandse Zaken en Koninkrijksrelaties (VII) voor het jaar 2021 (Tweede incidentele suppletoire begroting inzake Grenstesten) (35823);</text:p>
                </text:list-item>
                <text:list-item text:style-override="id1-2-1-133-2-8-1-3">
                  <text:number>-</text:number>
                  <text:p text:style-name="handelingen_al">Wijziging van de begrotingsstaat van het Ministerie van Onderwijs, Cultuur en Wetenschap (VIII) voor het jaar 2021 (Tiende Incidentele Suppletoire Begroting inzake plafondcorrectiemiddelen Nationaal Programma Onderwijs en extra middelen boekenvak) (35877).</text:p>
                </text:list-item>
              </text:list>
              <text:p text:style-name="handelingen_al-groep_bottom"/>
            </text:section>
            <text:section text:name="al-groep_id1-2-1-133-2-9" text:style-name="handelingen_al-groep">
              <text:p text:style-name="handelingen_al">Op verzoek van de fractie van het CDA heb ik de volgende benoemingen in commissies gedaan:</text:p>
              <text:p text:style-name="handelingen_al-groep_bottom"/>
            </text:section>
            <text:section text:name="al-groep_id1-2-1-133-2-10" text:style-name="handelingen_al-groep">
              <text:list text:style-name="id1-2-1-133-2-10-1">
                <text:list-item text:style-override="id1-2-1-133-2-10-1-1">
                  <text:number>-</text:number>
                  <text:p text:style-name="handelingen_al">in de vaste commissie voor Financiën het lid Mulder tot lid in plaats van het lid Bontenbal en het lid Boswijk tot plaatsvervangend lid in plaats van het lid Mulder;</text:p>
                </text:list-item>
                <text:list-item text:style-override="id1-2-1-133-2-10-1-2">
                  <text:number>-</text:number>
                  <text:p text:style-name="handelingen_al">in de vaste commissie voor Infrastructuur en Waterstaat het lid Heerma tot plaatsvervangend lid in plaats van het lid Bontenbal;</text:p>
                </text:list-item>
                <text:list-item text:style-override="id1-2-1-133-2-10-1-3">
                  <text:number>-</text:number>
                  <text:p text:style-name="handelingen_al">in de vaste commissie voor Economische Zaken en Klimaat het lid van den Berg tot plaatsvervangend lid in plaats van het lid Bontenbal;</text:p>
                </text:list-item>
                <text:list-item text:style-override="id1-2-1-133-2-10-1-4">
                  <text:number>-</text:number>
                  <text:p text:style-name="handelingen_al">in de commissie voor de Rijksuitgaven het lid Van den Berg tot lid in de bestaande vacature en het lid Amhaouch tot plaatsvervangend lid in de bestaande vacature.</text:p>
                </text:list-item>
              </text:list>
              <text:p text:style-name="handelingen_al-groep_bottom"/>
            </text:section>
            <text:section text:name="al-groep_id1-2-1-133-2-11" text:style-name="handelingen_al-groep">
              <text:p text:style-name="handelingen_al">Op verzoek van een aantal leden stel ik voor de volgende door hen ingediende moties opnieuw aan te houden: 35665-8; 32793-520; 31765-498; 29538-318; 29477-672; 28345-243; 25295-53; 20454-152; 34104-291; 31015-214; 31765-554; 25295-883; 25295-696; 25295-633; 25295-589;.35570-VI-55; 33552-76; 31015-188; 29279-566; 28844-212; 21501-07-1633; 29544-997, 35123-24, 29826-113.</text:p>
              <text:p text:style-name="handelingen_al-groep_bottom"/>
            </text:section>
            <text:section text:name="al-groep_id1-2-1-133-2-12" text:style-name="handelingen_al-groep">
              <text:p text:style-name="handelingen_al">Ik deel aan de Kamer mee dat voor de volgende debatten de termijn voor toekenning is verlengd:</text:p>
              <text:p text:style-name="handelingen_al-groep_bottom"/>
            </text:section>
            <text:section text:name="al-groep_id1-2-1-133-2-13" text:style-name="handelingen_al-groep">
              <text:list text:style-name="id1-2-1-133-2-13-1">
                <text:list-item text:style-override="id1-2-1-133-2-13-1-1">
                  <text:number>-</text:number>
                  <text:p text:style-name="handelingen_al">het dertigledendebat over het rapport van het SCP over vijf jaar decentraal beleid;</text:p>
                </text:list-item>
                <text:list-item text:style-override="id1-2-1-133-2-13-1-2">
                  <text:number>-</text:number>
                  <text:p text:style-name="handelingen_al">het debat over versnelde bodemdaling in Nederland.</text:p>
                </text:list-item>
              </text:list>
              <text:p text:style-name="handelingen_al-groep_bottom"/>
            </text:section>
            <text:section text:name="al-groep_id1-2-1-133-2-14" text:style-name="handelingen_al-groep">
              <text:p text:style-name="handelingen_al">Ik dank u wel voor uw aandacht.</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Overeenkomstig de voorstellen van de voorzitter wordt besloten.</text:p>
            <text:p text:style-name="handelingen_al-groep_bottom"/>
          </text:section>
          <text:p text:style-name="handelingen_tekst_bottom"/>
        </text:section>
        <text:section text:name="tekst_id1-2-1-135" text:style-name="handelingen_tekst">
          <text:section text:name="al-groep_id1-2-1-135-1" text:style-name="handelingen_al-groep">
            <text:p text:style-name="handelingen_al">De vergadering wordt van 16.16 uur tot 18.31 uur geschorst.</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23</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