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Verplicht eigen risico voor de zorgverzekering voor het jaar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Zorgverzekeringswet in verband met het ongewijzigd laten van het verplicht eigen risico voor de zorgverzekering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over het afschaffen van de wachtlijstboete (<text:a xlink:href="kst-35905-8" xlink:type="simple">35905</text:a>, nr. <text:a xlink:href="kst-35905-8" xlink:type="simple">8</text:a>);</text:p>
              </text:list-item>
              <text:list-item text:style-override="id1-2-1-3-3-1-2">
                <text:number>-</text:number>
                <text:p text:style-name="handelingen_al">de motie-Paulusma over een eigen betaling met een vast bedrag per behandeling binnen het zorgprestatiemodel (<text:a xlink:href="kst-35905-9" xlink:type="simple">35905</text:a>, nr. <text:a xlink:href="kst-35905-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3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 (35905, nr. 8) is in die zin gewijzigd dat zij thans is ondertekend door de leden Westerveld, Kuiken en Den Haan.</text:p>
              <text:p text:style-name="handelingen_al-groep_bottom"/>
            </text:section>
            <text:section text:name="al-groep_id1-2-1-5-2-2" text:style-name="handelingen_al-groep">
              <text:p text:style-name="handelingen_al">Zij krijgt nr. <text:a xlink:href="kst-35905-10" xlink:type="simple">10</text:a>, was nr. 8 (<text:a xlink:href="kst-35905-10" xlink:type="simple">3590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Paulusma (<text:a xlink:href="kst-35905-9" xlink:type="simple">35905</text:a>, nr. <text:a xlink:href="kst-35905-9" xlink:type="simple">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en eigen risico van €385 kan leiden tot onterechte zorgmijding;</text:p>
              <text:p text:style-name="bezwaarschrift_al">overwegende dat zowel het Centraal Planbureau als de Nederlandse Zorgautoriteit (NZa) een vast bedrag per behandeling (bijvoorbeeld dbc) als reëel alternatief zien voor het huidige eigen risico;</text:p>
              <text:p text:style-name="bezwaarschrift_al">constaterende dat de ggz-sector met het zorgprestatiemodel juist afstapt van behandeltrajecten;</text:p>
              <text:p text:style-name="bezwaarschrift_al">verzoekt de regering om de NZa te vragen te onderzoeken hoe een eigen betaling met een vast bedrag per behandeling te realiseren is binnen het zorgprestatiemodel, en de Kamer hier het eerste kwartaal van 2022 over te informeren,</text:p>
              <text:p text:style-name="bezwaarschrift_al">en gaat over tot de orde van de dag.</text:p>
            </text:section>
            <text:section text:name="al-groep_id1-2-1-6-2-3" text:style-name="handelingen_al-groep">
              <text:p text:style-name="handelingen_al">Zij krijgt nr. <text:a xlink:href="kst-35905-11" xlink:type="simple">11</text:a>, was nr. 9 (<text:a xlink:href="kst-35905-11" xlink:type="simple">35905</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Westerveld c.s. (<text:a xlink:href="kst-35905-10" xlink:type="simple">35905</text:a>, nr. <text:a xlink:href="kst-35905-10" xlink:type="simple">10</text:a>, was nr. 8).</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JA21, BBB,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Paulusma (<text:a xlink:href="kst-35905-11" xlink:type="simple">35905</text:a>, nr. <text:a xlink:href="kst-35905-11" xlink:type="simple">11</text:a>, was nr. 9).</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Fractie Den Haan, D66, de ChristenUnie, de VVD, de SGP, het CDA, JA21,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armee zijn we aan het einde gekomen van deze stemmingen. Ik dank u allen. Ik dank in het bijzonder de minister van Binnenlandse Zaken en Koninkrijksrelaties voor haar aanwezigheid hier. Ik schors de vergadering voor een enkel moment en dan gaan we over tot de regeling.</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21</meta:user-defined>
    <meta:user-defined meta:name="DC.title">Stemmingen moties Verplicht eigen risico voor de zorgverzekering voor het jaar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05;8</meta:user-defined>
    <meta:user-defined meta:name="OVERHEIDop.behandeldDossier">35905;9</meta:user-defined>
    <meta:user-defined meta:name="OVERHEIDop.behandeldDossier">35905;10</meta:user-defined>
    <meta:user-defined meta:name="OVERHEIDop.behandeldDossier">35905;11</meta:user-defined>
    <meta:user-defined meta:name="OVERHEID.TaxonomieBeleidsagenda/OVERHEID.category">Zorg en gezondheid | Verzekeringen</meta:user-defined>
    <meta:user-defined meta:name="DCTERMS.W3CDTF/OVERHEIDop.datumVergadering">2021-09-14</meta:user-defined>
    <meta:user-defined meta:name="OVERHEIDop.handelingenItemNummer">21</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