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Etnisch profileren door de politie</text:p>
        <text:section text:name="onderwerp_id1-2-1-3" text:style-name="onderwerp">
          <text:section text:name="al-groep_id1-2-1-3-1" text:style-name="handelingen_al-groep">
            <text:p text:style-name="handelingen_al">Aan de orde zijn <text:span text:style-name="nadrukvet">de stemmingen over moties</text:span>, ingediend bij het dertigledendebat over <text:span text:style-name="nadrukvet">etnisch profileren door de poli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zarkan c.s. over een halfjaarlijkse rapportage over de door de Proco-app verzamelde gegevens (<text:a xlink:href="kst-29628-1036" xlink:type="simple">29628</text:a>, nr. <text:a xlink:href="kst-29628-1036" xlink:type="simple">1036</text:a>);</text:p>
              </text:list-item>
              <text:list-item text:style-override="id1-2-1-3-3-1-2">
                <text:number>-</text:number>
                <text:p text:style-name="handelingen_al">de motie-Azarkan c.s. over een wettelijk kader voor het gebruik van artificiële intelligentie en algoritmes door de nationale politie (<text:a xlink:href="kst-29628-1038" xlink:type="simple">29628</text:a>, nr. <text:a xlink:href="kst-29628-1038" xlink:type="simple">1038</text:a>);</text:p>
              </text:list-item>
              <text:list-item text:style-override="id1-2-1-3-3-1-3">
                <text:number>-</text:number>
                <text:p text:style-name="handelingen_al">de motie-Van Nispen over het terugdraaien van de huidige vacaturestop bij de politie (<text:a xlink:href="kst-29628-1039" xlink:type="simple">29628</text:a>, nr. <text:a xlink:href="kst-29628-1039" xlink:type="simple">1039</text:a>);</text:p>
              </text:list-item>
              <text:list-item text:style-override="id1-2-1-3-3-1-4">
                <text:number>-</text:number>
                <text:p text:style-name="handelingen_al">de motie-Eppink/Bisschop over het inzetten van burgerwaarnemers bij preventief fouilleren door de politie (<text:a xlink:href="kst-29628-1041" xlink:type="simple">29628</text:a>, nr. <text:a xlink:href="kst-29628-1041" xlink:type="simple">1041</text:a>);</text:p>
              </text:list-item>
              <text:list-item text:style-override="id1-2-1-3-3-1-5">
                <text:number>-</text:number>
                <text:p text:style-name="handelingen_al">de motie-Eppink over onwenselijkheid van burgerwaarnemers bij preventief fouilleren in Amsterdam (<text:a xlink:href="kst-29628-1042" xlink:type="simple">29628</text:a>, nr. <text:a xlink:href="kst-29628-1042" xlink:type="simple">10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sept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zarkan c.s. (<text:a xlink:href="kst-29628-1036" xlink:type="simple">29628</text:a>, nr. <text:a xlink:href="kst-29628-1036" xlink:type="simple">103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zarkan c.s. (<text:a xlink:href="kst-29628-1038" xlink:type="simple">29628</text:a>, nr. <text:a xlink:href="kst-29628-1038" xlink:type="simple">103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D, Fractie Den Haan, D66,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Nispen (<text:a xlink:href="kst-29628-1039" xlink:type="simple">29628</text:a>, nr. <text:a xlink:href="kst-29628-1039" xlink:type="simple">103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de PvdD, Fractie Den Haan, BBB en Groep Van Haga voor deze motie hebben gestemd en de leden van de overige fracties ertegen, zodat zij is verworp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Mevrouw Kuiken van de PvdA.</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uiken</text:span></text:span> (<text:span text:style-name="politiek">PvdA</text:span>):</text:p>
          <text:section text:name="tekst_id1-2-1-12-2" text:style-name="handelingen_tekst">
            <text:section text:name="al-groep_id1-2-1-12-2-1" text:style-name="handelingen_al-groep">
              <text:p text:style-name="handelingen_al">Voorzitter, door een fout van mijn collega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óh ...</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uiken</text:span></text:span>:</text:p>
          <text:section text:name="tekst_id1-2-1-14-2" text:style-name="handelingen_tekst">
            <text:section text:name="al-groep_id1-2-1-14-2-1" text:style-name="handelingen_al-groep">
              <text:p text:style-name="handelingen_al">Ik blijf even in de cultuur van dit huis. Daardoor hebben wij niet voor de motie op stuk nr. 1038 gestemd en dat had wel gemoet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e zullen deze letterlijke opmerking meenemen in de Handeling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uiken</text:span></text:span> (<text:span text:style-name="politiek">PvdA</text:span>):</text:p>
          <text:section text:name="tekst_id1-2-1-16-2" text:style-name="handelingen_tekst">
            <text:section text:name="al-groep_id1-2-1-16-2-1" text:style-name="handelingen_al-groep">
              <text:p text:style-name="handelingen_al">Hartelijk dank.</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text:p>
              <text:p text:style-name="handelingen_al-groep_bottom"/>
            </text:section>
            <text:section text:name="al-groep_id1-2-1-17-2-2" text:style-name="handelingen_al-groep">
              <text:p text:style-name="handelingen_al">Dan gaan we over naar de motie op stuk nr. 1039. Dat is de motie-Van Nispen over het terug... 1038? Even kijken ... 1041! Ik ben helemaal van mijn à propos door die persoonlijke opmerking.</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Eppink/Bisschop (<text:a xlink:href="kst-29628-1041" xlink:type="simple">29628</text:a>, nr. <text:a xlink:href="kst-29628-1041" xlink:type="simple">104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ChristenUnie,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Eppink (<text:a xlink:href="kst-29628-1042" xlink:type="simple">29628</text:a>, nr. <text:a xlink:href="kst-29628-1042" xlink:type="simple">104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5-19</meta:user-defined>
    <meta:user-defined meta:name="DC.title">Stemmingen moties Etnisch profileren door de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21</meta:user-defined>
    <meta:user-defined meta:name="DCTERMS.W3CDTF/DCTERMS.issued">2021-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036</meta:user-defined>
    <meta:user-defined meta:name="OVERHEIDop.behandeldDossier">29628;1038</meta:user-defined>
    <meta:user-defined meta:name="OVERHEIDop.behandeldDossier">29628;1039</meta:user-defined>
    <meta:user-defined meta:name="OVERHEIDop.behandeldDossier">29628;1041</meta:user-defined>
    <meta:user-defined meta:name="OVERHEIDop.behandeldDossier">29628;1042</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OVERHEIDop.datumVergadering">2021-09-14</meta:user-defined>
    <meta:user-defined meta:name="OVERHEIDop.handelingenItemNummer">19</meta:user-defined>
    <meta:user-defined meta:name="OVERHEIDop.publicationIssue">105</meta:user-defined>
    <meta:user-defined meta:name="OVERHEIDop.publicationName">Handelingen</meta:user-defined>
    <meta:user-defined meta:name="OVERHEIDop.vergaderjaar">2020-2021</meta:user-defined>
    <meta:user-defined meta:name="OVERHEIDop.versieInformatie"/>
  </office:meta>
</office:document-meta>
</file>