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Agressie tegen en bedreiging van journalist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agressie tegen en bedreiging van journalis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llemeet/Kathmann over onderzoeken hoe Nederland socialemediaplatforms beter kan reguleren (<text:a xlink:href="kst-32827-218" xlink:type="simple">32827</text:a>, nr. <text:a xlink:href="kst-32827-218" xlink:type="simple">218</text:a>);</text:p>
              </text:list-item>
              <text:list-item text:style-override="id1-2-1-3-3-1-2">
                <text:number>-</text:number>
                <text:p text:style-name="handelingen_al">de motie-Ellemeet/Michon-Derkzen over het afschermen van vestigingsadressen van zelfstandigen die ook woonadressen zijn (<text:a xlink:href="kst-32827-219" xlink:type="simple">32827</text:a>, nr. <text:a xlink:href="kst-32827-219" xlink:type="simple">219</text:a>);</text:p>
              </text:list-item>
              <text:list-item text:style-override="id1-2-1-3-3-1-3">
                <text:number>-</text:number>
                <text:p text:style-name="handelingen_al">de motie-Den Haan/Van Baarle over weerbaarheidslessen opnemen in het curriculum van de opleidingen journalistiek (<text:a xlink:href="kst-32827-220" xlink:type="simple">32827</text:a>, nr. <text:a xlink:href="kst-32827-220" xlink:type="simple">220</text:a>);</text:p>
              </text:list-item>
              <text:list-item text:style-override="id1-2-1-3-3-1-4">
                <text:number>-</text:number>
                <text:p text:style-name="handelingen_al">de motie-Van der Werf c.s. over het ten stelligste veroordelen van bedreiging van en agressie tegen journalisten (<text:a xlink:href="kst-32827-221" xlink:type="simple">32827</text:a>, nr. <text:a xlink:href="kst-32827-221" xlink:type="simple">221</text:a>);</text:p>
              </text:list-item>
              <text:list-item text:style-override="id1-2-1-3-3-1-5">
                <text:number>-</text:number>
                <text:p text:style-name="handelingen_al">de motie-Van Baarle/Den Haan over een politie-eenheid tegen agressie en bedreiging van journalisten oprichten (<text:a xlink:href="kst-32827-222" xlink:type="simple">32827</text:a>, nr. <text:a xlink:href="kst-32827-222" xlink:type="simple">222</text:a>);</text:p>
              </text:list-item>
              <text:list-item text:style-override="id1-2-1-3-3-1-6">
                <text:number>-</text:number>
                <text:p text:style-name="handelingen_al">de motie-Van Baarle/Den Haan over een publiekscampagne tegen agressie en geweld tegen journalisten (<text:a xlink:href="kst-32827-223" xlink:type="simple">32827</text:a>, nr. <text:a xlink:href="kst-32827-223" xlink:type="simple">223</text:a>);</text:p>
              </text:list-item>
              <text:list-item text:style-override="id1-2-1-3-3-1-7">
                <text:number>-</text:number>
                <text:p text:style-name="handelingen_al">de motie-Van Baarle/Den Haan over het juist classificeren van aangiftes inzake agressie en geweldszaken tegen journalisten (<text:a xlink:href="kst-32827-224" xlink:type="simple">32827</text:a>, nr. <text:a xlink:href="kst-32827-224" xlink:type="simple">224</text:a>);</text:p>
              </text:list-item>
              <text:list-item text:style-override="id1-2-1-3-3-1-8">
                <text:number>-</text:number>
                <text:p text:style-name="handelingen_al">de motie-Van Baarle over uitspreken dat ondermijning door FVD en PVV on-Nederlands is (<text:a xlink:href="kst-32827-226" xlink:type="simple">32827</text:a>, nr. <text:a xlink:href="kst-32827-226" xlink:type="simple">226</text:a>);</text:p>
              </text:list-item>
              <text:list-item text:style-override="id1-2-1-3-3-1-9">
                <text:number>-</text:number>
                <text:p text:style-name="handelingen_al">de motie-Bikker c.s. over ondersteuning aan publicisten, wetenschappers en anderen bij bedreiging en agressie (<text:a xlink:href="kst-32827-227" xlink:type="simple">32827</text:a>, nr. <text:a xlink:href="kst-32827-227" xlink:type="simple">227</text:a>);</text:p>
              </text:list-item>
              <text:list-item text:style-override="id1-2-1-3-3-1-10">
                <text:number>-</text:number>
                <text:p text:style-name="handelingen_al">de motie-Koekkoek c.s. over de Nederlandse inzet inzake het actieplan voor Europese Democratie (<text:a xlink:href="kst-32827-228" xlink:type="simple">32827</text:a>, nr. <text:a xlink:href="kst-32827-228" xlink:type="simple">228</text:a>);</text:p>
              </text:list-item>
              <text:list-item text:style-override="id1-2-1-3-3-1-11">
                <text:number>-</text:number>
                <text:p text:style-name="handelingen_al">de motie-Koekkoek c.s. over de structurele problemen met betrekking tot persvrijheid analyseren (<text:a xlink:href="kst-32827-229" xlink:type="simple">32827</text:a>, nr. <text:a xlink:href="kst-32827-229" xlink:type="simple">2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Ellemeet/Michon-Derkzen (<text:a xlink:href="kst-32827-219" xlink:type="simple">32827</text:a>, nr. <text:a xlink:href="kst-32827-219" xlink:type="simple">21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ruim een derde van de journalisten als zelfstandige werkzaam is en hun privégegevens, waaronder het woonadres, openbaar toegankelijk zijn in het register van de Kamer van Koophandel (KvK);</text:p>
              <text:p text:style-name="bezwaarschrift_al">constaterende dat acht op de tien journalisten te maken hebben met geweld en agressie en de openbaarheid van hun privégegevens aan dit bedreigingsrisico bijdraagt terwijl deze openbaarheid zoals de AP stelt niet noodzakelijk is om het vrij handelsverkeer goed te waarborgen;</text:p>
              <text:p text:style-name="bezwaarschrift_al">overwegende dat de Kamer eerder unaniem verzocht om huisadressen, ook als dit vestigingsadressen zijn, af te schermen behoudens voor bevoegd gezag (Yesilgöz-Zegerius c.s. 35570-VI, nr. 36);</text:p>
              <text:p text:style-name="bezwaarschrift_al">overwegende dat ook de Autoriteit Persoonsgegevens adviseert om vestigingsadressen van natuurlijke personen af te schermen, mede omdat het factuuradres afdoende is, maar het kabinet ook dit advies niet opvolgt wanneer het vestigingsadres en het woonadres identiek zijn;</text:p>
              <text:p text:style-name="bezwaarschrift_al">verzoekt het kabinet conform het advies van de Autoriteit Persoonsgegevens vestigingsadressen van zelfstandigen in principe af te schermen wanneer dit tevens woonadressen zijn en de wet hiervoor aan te passen,</text:p>
              <text:p text:style-name="bezwaarschrift_al">en gaat over tot de orde van de dag.</text:p>
            </text:section>
            <text:section text:name="al-groep_id1-2-1-5-2-3" text:style-name="handelingen_al-groep">
              <text:p text:style-name="handelingen_al">Zij krijgt nr. <text:a xlink:href="kst-32827-231" xlink:type="simple">231</text:a>, was nr. 219 (<text:a xlink:href="kst-32827-231" xlink:type="simple">32827</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k geef graag het woord aan mevrouw Van der Plas voor een stemverklaring. Ik hoop dat ik haar hier niet mee overval. Nee? Het gaat over twee moties. U kunt het meteen in één keer doen. Gaat uw gang, mevrouw Van der Plas.</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Ik kan er eigenlijk heel kort over zijn. Wij vinden de moties heel erg specifiek. Wij willen dat het voor iedereen geldt. Dit gaat specifiek alleen over journalisten. Ik draag journalisten een warm hart toe; ik ben er zelf een. Ik ben dat nu toevallig niet meer, maar na mijn Kamerlidmaatschap misschien wel weer. Ik wil daarom graag een stemverklaring afleggen dat het te algemeen is en dat wij daarom tegen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Van der Plas.</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Ellemeet/Kathmann (<text:a xlink:href="kst-32827-218" xlink:type="simple">32827</text:a>, nr. <text:a xlink:href="kst-32827-218" xlink:type="simple">21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66,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Ellemeet/Michon-Derkzen (<text:a xlink:href="kst-32827-231" xlink:type="simple">32827</text:a>, nr. <text:a xlink:href="kst-32827-231" xlink:type="simple">231</text:a>, was nr. 219).</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66, de ChristenUnie, de VVD, de SGP, het CDA, JA21, de PVV, FVD en Groep Van Haga voor deze gewijzigde motie hebben gestemd en de fractie van BBB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Den Haan/Van Baarle (<text:a xlink:href="kst-32827-220" xlink:type="simple">32827</text:a>, nr. <text:a xlink:href="kst-32827-220" xlink:type="simple">22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GroenLinks, Volt, DENK, de PvdA, Fractie Den Haan, BBB en FVD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r Werf c.s. (<text:a xlink:href="kst-32827-221" xlink:type="simple">32827</text:a>, nr. <text:a xlink:href="kst-32827-221" xlink:type="simple">221</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66, de ChristenUnie, de VVD, de SGP,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Baarle/Den Haan (<text:a xlink:href="kst-32827-222" xlink:type="simple">32827</text:a>, nr. <text:a xlink:href="kst-32827-222" xlink:type="simple">222</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BIJ1, DENK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Baarle/Den Haan (<text:a xlink:href="kst-32827-223" xlink:type="simple">32827</text:a>, nr. <text:a xlink:href="kst-32827-223" xlink:type="simple">223</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GroenLinks, BIJ1, Volt,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Baarle/Den Haan (<text:a xlink:href="kst-32827-224" xlink:type="simple">32827</text:a>, nr. <text:a xlink:href="kst-32827-224" xlink:type="simple">224</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Fractie Den Haan, D66, de ChristenUnie, de VVD, de SGP,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Baarle (<text:a xlink:href="kst-32827-226" xlink:type="simple">32827</text:a>, nr. <text:a xlink:href="kst-32827-226" xlink:type="simple">226</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GroenLinks, BIJ1, DENK, de PvdA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Bikker c.s. (<text:a xlink:href="kst-32827-227" xlink:type="simple">32827</text:a>, nr. <text:a xlink:href="kst-32827-227" xlink:type="simple">227</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Fractie Den Haan, D66, de ChristenUnie, de VVD, de SGP,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Koekkoek c.s. (<text:a xlink:href="kst-32827-228" xlink:type="simple">32827</text:a>, nr. <text:a xlink:href="kst-32827-228" xlink:type="simple">228</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Fractie Den Haan, D66, de ChristenUnie,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Koekkoek c.s. (<text:a xlink:href="kst-32827-229" xlink:type="simple">32827</text:a>, nr. <text:a xlink:href="kst-32827-229" xlink:type="simple">229</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Fractie Den Haan, D66, de ChristenUnie, het CDA, JA21 en BBB voor deze motie hebben gestemd en de leden van de overige fracties ertegen, zodat zij is aangenom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Ceder, ChristenUnie. Gaat uw gan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Ceder</text:span></text:span> (<text:span text:style-name="politiek">ChristenUnie</text:span>):</text:p>
          <text:section text:name="tekst_id1-2-1-33-2" text:style-name="handelingen_tekst">
            <text:section text:name="al-groep_id1-2-1-33-2-1" text:style-name="handelingen_al-groep">
              <text:p text:style-name="handelingen_al">Voorzitter, dank u wel. Volgens mij is de motie op stuk nr. 227 aangenomen, ondanks het advies van het kabinet. Wij zouden graag een brief willen hebben over zij die gaan uitvoeren, het liefst zo snel mogelijk.</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We zullen het stenogram van dit onderdeel van de vergadering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5-18</meta:user-defined>
    <meta:user-defined meta:name="DC.title">Stemmingen moties Agressie tegen en bedreiging van journali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21</meta:user-defined>
    <meta:user-defined meta:name="DCTERMS.W3CDTF/DCTERMS.issued">2021-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7;218</meta:user-defined>
    <meta:user-defined meta:name="OVERHEIDop.behandeldDossier">32827;219</meta:user-defined>
    <meta:user-defined meta:name="OVERHEIDop.behandeldDossier">32827;220</meta:user-defined>
    <meta:user-defined meta:name="OVERHEIDop.behandeldDossier">32827;221</meta:user-defined>
    <meta:user-defined meta:name="OVERHEIDop.behandeldDossier">32827;222</meta:user-defined>
    <meta:user-defined meta:name="OVERHEIDop.behandeldDossier">32827;223</meta:user-defined>
    <meta:user-defined meta:name="OVERHEIDop.behandeldDossier">32827;224</meta:user-defined>
    <meta:user-defined meta:name="OVERHEIDop.behandeldDossier">32827;226</meta:user-defined>
    <meta:user-defined meta:name="OVERHEIDop.behandeldDossier">32827;227</meta:user-defined>
    <meta:user-defined meta:name="OVERHEIDop.behandeldDossier">32827;228</meta:user-defined>
    <meta:user-defined meta:name="OVERHEIDop.behandeldDossier">32827;229</meta:user-defined>
    <meta:user-defined meta:name="OVERHEIDop.behandeldDossier">32827;231</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OVERHEIDop.datumVergadering">2021-09-14</meta:user-defined>
    <meta:user-defined meta:name="OVERHEIDop.handelingenItemNummer">18</meta:user-defined>
    <meta:user-defined meta:name="OVERHEIDop.publicationIssue">105</meta:user-defined>
    <meta:user-defined meta:name="OVERHEIDop.publicationName">Handelingen</meta:user-defined>
    <meta:user-defined meta:name="OVERHEIDop.vergaderjaar">2020-2021</meta:user-defined>
    <meta:user-defined meta:name="OVERHEIDop.versieInformatie"/>
  </office:meta>
</office:document-meta>
</file>