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Onderwijs, Cultuur en Wetenschap tot het toevoegen van een wetsvoorstel (stuk nr. 66).</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e SGP, JA21, BBB, de PVV en Groep Van Haga voor dit voorstel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dan ook vast om geen nieuwe lijst voor te stell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7</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66</meta:user-defined>
    <meta:user-defined meta:name="OVERHEID.TaxonomieBeleidsagenda/OVERHEID.category">Bestuur | Parlement</meta:user-defined>
    <meta:user-defined meta:name="DCTERMS.W3CDTF/OVERHEIDop.datumVergadering">2021-09-14</meta:user-defined>
    <meta:user-defined meta:name="OVERHEIDop.handelingenItemNummer">17</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