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Beëindiging vervangingsfonds en modernisering participatiefonds</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text:span><text:a xlink:href="dossier/35400" xlink:type="simple"><text:span text:style-name="nadrukvet">3540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8 sept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Kwint c.s. (stuk nr. 9,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66, de ChristenUnie, de VVD, de SGP, het CDA, BBB, de PVV, FVD en Groep Van Haga voor dit amendement hebben gestemd en de leden van de fractie van JA21 ertegen, zodat het is aangenomen.</text:p>
              <text:p text:style-name="handelingen_al-groep_bottom"/>
            </text:section>
            <text:section text:name="al-groep_id1-2-1-6-2-2" text:style-name="handelingen_al-groep">
              <text:p text:style-name="handelingen_al">Ik stel vast dat door de aanneming van dit amendement het andere op stuk nr. 9 voorkomende amendement als aangenomen ka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 zoals op onderdelen gewijzigd door de aanneming van de amendementen-Kwint c.s. (stuk nrs. 9, I en I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5-16</meta:user-defined>
    <meta:user-defined meta:name="DC.title">Stemmingen Beëindiging vervangingsfonds en modernisering participatie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21</meta:user-defined>
    <meta:user-defined meta:name="DCTERMS.W3CDTF/DCTERMS.issued">2021-09-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00</meta:user-defined>
    <meta:user-defined meta:name="OVERHEIDop.behandeldDossier">35400;9</meta:user-defined>
    <meta:user-defined meta:name="OVERHEID.TaxonomieBeleidsagenda/OVERHEID.category">Onderwijs en wetenschap | Organisatie en beleid</meta:user-defined>
    <meta:user-defined meta:name="DCTERMS.W3CDTF/OVERHEIDop.datumVergadering">2021-09-14</meta:user-defined>
    <meta:user-defined meta:name="OVERHEIDop.handelingenItemNummer">16</meta:user-defined>
    <meta:user-defined meta:name="OVERHEIDop.publicationIssue">105</meta:user-defined>
    <meta:user-defined meta:name="OVERHEIDop.publicationName">Handelingen</meta:user-defined>
    <meta:user-defined meta:name="OVERHEIDop.vergaderjaar">2020-2021</meta:user-defined>
    <meta:user-defined meta:name="OVERHEIDop.versieInformatie"/>
  </office:meta>
</office:document-meta>
</file>