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Mest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Mes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 c.s. over onderzoeken hoe hoogwaardige landbouwgronden in Nederland beschermd kunnen worden (<text:a xlink:href="kst-33037-391" xlink:type="simple">33037</text:a>, nr. <text:a xlink:href="kst-33037-391" xlink:type="simple">3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swijk (33037, nr. 391) is in die zin gewijzigd dat zij thans is ondertekend door de leden Boswijk, Bisschop, Grinwis, Van Campen, Van der Plas en Van Haga.</text:p>
              <text:p text:style-name="handelingen_al-groep_bottom"/>
            </text:section>
            <text:section text:name="al-groep_id1-2-1-5-2-2" text:style-name="handelingen_al-groep">
              <text:p text:style-name="handelingen_al">Zij krijgt nr. <text:a xlink:href="kst-33037-402" xlink:type="simple">402</text:a>, was nr. 391 (<text:a xlink:href="kst-33037-402" xlink:type="simple">33037</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oswijk c.s. (<text:a xlink:href="kst-33037-402" xlink:type="simple">33037</text:a>, nr. <text:a xlink:href="kst-33037-402" xlink:type="simple">402</text:a>, was nr. 39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ChristenUnie, de VVD, de SGP,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5</meta:user-defined>
    <meta:user-defined meta:name="DC.title">Stemming motie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391</meta:user-defined>
    <meta:user-defined meta:name="OVERHEIDop.behandeldDossier">33037;402</meta:user-defined>
    <meta:user-defined meta:name="OVERHEID.TaxonomieBeleidsagenda/OVERHEID.category">Landbouw | Organisatie en beleid</meta:user-defined>
    <meta:user-defined meta:name="DCTERMS.W3CDTF/OVERHEIDop.datumVergadering">2021-09-14</meta:user-defined>
    <meta:user-defined meta:name="OVERHEIDop.handelingenItemNummer">15</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