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oorstroom van het basisonderwijs naar het voortgezet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het tijdig afgeven van toelaatbaarheidsverklaringen (<text:a xlink:href="kst-35671-16" xlink:type="simple">35671</text:a>, nr. <text:a xlink:href="kst-35671-16" xlink:type="simple">16</text:a>);</text:p>
              </text:list-item>
              <text:list-item text:style-override="id1-2-1-3-3-1-2">
                <text:number>-</text:number>
                <text:p text:style-name="handelingen_al">de motie-Kwint c.s. over schooladvisering een vast onderdeel laten zijn van de pabo-opleiding (<text:a xlink:href="kst-35671-17" xlink:type="simple">35671</text:a>, nr. <text:a xlink:href="kst-35671-17" xlink:type="simple">17</text:a>);</text:p>
              </text:list-item>
              <text:list-item text:style-override="id1-2-1-3-3-1-3">
                <text:number>-</text:number>
                <text:p text:style-name="handelingen_al">de motie-Segers c.s. over handreikingen om de betrokkenheid van minder mondige ouders te versterken (<text:a xlink:href="kst-35671-18" xlink:type="simple">35671</text:a>, nr. <text:a xlink:href="kst-35671-18" xlink:type="simple">18</text:a>);</text:p>
              </text:list-item>
              <text:list-item text:style-override="id1-2-1-3-3-1-4">
                <text:number>-</text:number>
                <text:p text:style-name="handelingen_al">de motie-Peters/Paul over terugkoppeling van middelbare scholen aan basisscholen over de schooladviezen (<text:a xlink:href="kst-35671-19" xlink:type="simple">35671</text:a>, nr. <text:a xlink:href="kst-35671-19" xlink:type="simple">19</text:a>);</text:p>
              </text:list-item>
              <text:list-item text:style-override="id1-2-1-3-3-1-5">
                <text:number>-</text:number>
                <text:p text:style-name="handelingen_al">de motie-Peters over de consequenties van de concentratie van taken bij het CvTE (<text:a xlink:href="kst-35671-20" xlink:type="simple">35671</text:a>, nr. <text:a xlink:href="kst-35671-20" xlink:type="simple">20</text:a>);</text:p>
              </text:list-item>
              <text:list-item text:style-override="id1-2-1-3-3-1-6">
                <text:number>-</text:number>
                <text:p text:style-name="handelingen_al">de motie-De Hoop over de mogelijke inzet van private partijen bij eind- en doorstroomtoetsen uit de wet slopen (<text:a xlink:href="kst-35671-21" xlink:type="simple">35671</text:a>, nr. <text:a xlink:href="kst-35671-21" xlink:type="simple">21</text:a>);</text:p>
              </text:list-item>
              <text:list-item text:style-override="id1-2-1-3-3-1-7">
                <text:number>-</text:number>
                <text:p text:style-name="handelingen_al">de motie-Van Meenen c.s. over één centraal aanmeldmoment zo laat mogelijk in het schooljaar van groep 8 (<text:a xlink:href="kst-35671-23" xlink:type="simple">35671</text:a>, nr. <text:a xlink:href="kst-35671-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De Hoop (<text:a xlink:href="kst-35671-21" xlink:type="simple">35671</text:a>, nr. <text:a xlink:href="kst-35671-21" xlink:type="simple">21</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wint/Westerveld (<text:a xlink:href="kst-35671-16" xlink:type="simple">35671</text:a>, nr. <text:a xlink:href="kst-35671-16" xlink:type="simple">1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wint c.s. (<text:a xlink:href="kst-35671-17" xlink:type="simple">35671</text:a>, nr. <text:a xlink:href="kst-35671-17" xlink:type="simple">1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egers c.s. (<text:a xlink:href="kst-35671-18" xlink:type="simple">35671</text:a>, nr. <text:a xlink:href="kst-35671-18" xlink:type="simple">1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eters/Paul (<text:a xlink:href="kst-35671-19" xlink:type="simple">35671</text:a>, nr. <text:a xlink:href="kst-35671-19" xlink:type="simple">1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eters (<text:a xlink:href="kst-35671-20" xlink:type="simple">35671</text:a>, nr. <text:a xlink:href="kst-35671-20" xlink:type="simple">2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 c.s. (<text:a xlink:href="kst-35671-23" xlink:type="simple">35671</text:a>, nr. <text:a xlink:href="kst-35671-23" xlink:type="simple">2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SGP,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gaan we naar de heer Van Meenen van D66.</text:p>
            <text:p text:style-name="handelingen_al-groep_bottom"/>
          </text:section>
          <text:p text:style-name="handelingen_tekst_bottom"/>
        </text:section>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Voorzitter. Dit is heel bijzonder, want de wet haalt het aanmeldmoment naar voren en mijn motie duwt het naar achteren. Dus ik verwacht een brief van de minister over hoe hij deze twee zaken met elkaar gaat vereni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e zullen het stenogram van dit onder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4</meta:user-defined>
    <meta:user-defined meta:name="DC.title">Stemmingen moties 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16</meta:user-defined>
    <meta:user-defined meta:name="OVERHEIDop.behandeldDossier">35671;17</meta:user-defined>
    <meta:user-defined meta:name="OVERHEIDop.behandeldDossier">35671;18</meta:user-defined>
    <meta:user-defined meta:name="OVERHEIDop.behandeldDossier">35671;19</meta:user-defined>
    <meta:user-defined meta:name="OVERHEIDop.behandeldDossier">35671;20</meta:user-defined>
    <meta:user-defined meta:name="OVERHEIDop.behandeldDossier">35671;21</meta:user-defined>
    <meta:user-defined meta:name="OVERHEIDop.behandeldDossier">35671;23</meta:user-defined>
    <meta:user-defined meta:name="OVERHEIDop.behandeldDossier">35671;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9-14</meta:user-defined>
    <meta:user-defined meta:name="OVERHEIDop.handelingenItemNummer">14</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