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en Doorstroom van het basisonderwijs naar het voortgezet onderwijs</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text:span><text:a xlink:href="dossier/35671" xlink:type="simple"><text:span text:style-name="nadrukvet">35671</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8 september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Bisschop c.s. (stuk nr. 25, I).</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de PvdA, de PvdD, Fractie Den Haan, D66, de ChristenUnie, de VVD, de SGP, het CDA, JA21, BBB, FVD en Groep Van Haga voor dit amendement hebben gestemd en de leden van de fractie van de PVV ertegen, zodat het is aangenomen.</text:p>
              <text:p text:style-name="handelingen_al-groep_bottom"/>
            </text:section>
            <text:section text:name="al-groep_id1-2-1-6-2-2" text:style-name="handelingen_al-groep">
              <text:p text:style-name="handelingen_al">Ik stel vast dat door de aanneming van dit amendement de overige op stuk nr. 25 voorkomende amendementen als aangenomen kunnen worden beschouwd.</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gewijzigde amendement-Bisschop/Van Meenen (stuk nr. 24, I).</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BIJ1, Volt, DENK, de PvdD, Fractie Den Haan, D66, de SGP, JA21, BBB en FVD voor dit gewijzigde amendement hebben gestemd en de leden van de overige fracties ertegen, zodat het is verworpen.</text:p>
              <text:p text:style-name="handelingen_al-groep_bottom"/>
            </text:section>
            <text:section text:name="al-groep_id1-2-1-8-2-2" text:style-name="handelingen_al-groep">
              <text:p text:style-name="handelingen_al">Ik stel vast dat door de verwerping van dit gewijzigde amendement het andere op stuk nr. 24 voorkomende gewijzigde amendement als verworpen kan worden beschouwd.</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amendement-Paul (stuk nr. 10, I).</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Volt, DENK, de PvdA, de PvdD, Fractie Den Haan, D66, de ChristenUnie, de VVD, het CDA, JA21, BBB, de PVV, FVD en Groep Van Haga voor dit amendement hebben gestemd en de leden van de overige fracties ertegen, zodat het is aangenomen.</text:p>
              <text:p text:style-name="handelingen_al-groep_bottom"/>
            </text:section>
            <text:section text:name="al-groep_id1-2-1-10-2-2" text:style-name="handelingen_al-groep">
              <text:p text:style-name="handelingen_al">Ik stel vast dat door de aanneming van dit amendement de overige op stuk nr. 10 voorkomende amendementen als aangenomen kunnen worden beschouwd.</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het gewijzigde amendement-Bisschop (stuk nr. 14, I).</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it gewijzigde amendement met algemene stemmen is aangenomen.</text:p>
              <text:p text:style-name="handelingen_al-groep_bottom"/>
            </text:section>
            <text:section text:name="al-groep_id1-2-1-12-2-2" text:style-name="handelingen_al-groep">
              <text:p text:style-name="handelingen_al">Ik stel vast dat door de aanneming van dit gewijzigde amendement de overige op stuk nr. 14 voorkomende gewijzigde amendementen als aangenomen kunnen worden beschouwd.</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het gewijzigde amendement-Kwint/Westerveld (stuk nr. 27).</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de PvdA, de PvdD, Fractie Den Haan, D66, de ChristenUnie, de VVD, het CDA, JA21, BBB, de PVV, FVD en Groep Van Haga voor dit gewijzigde amendement hebben gestemd en de leden van de fractie van de SGP ertegen, zodat het is aangenomen.</text:p>
              <text:p text:style-name="handelingen_al-groep_bottom"/>
            </text:section>
            <text:section text:name="al-groep_id1-2-1-14-2-2" text:style-name="handelingen_al-groep">
              <text:p text:style-name="handelingen_al">Ik geef gelegenheid tot het afleggen van een stemverklaring vooraf.</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De heer Van Meenen, D66, en daarna gaan we stemmen over het wetsvoorstel.</text:p>
            <text:p text:style-name="handelingen_al-groep_bottom"/>
          </text:section>
          <text:p text:style-name="handelingen_tekst_bottom"/>
        </text:section>
        <text:p>⬜</text:p>
        <text:section text:name="spreekbeurt_id1-2-1-16">
          <text:p><text:span text:style-name="voorvoegsels">De heer</text:span> <text:span text:style-name="naam"><text:span text:style-name="achternaam">Van Meenen</text:span></text:span> (<text:span text:style-name="politiek">D66</text:span>):</text:p>
          <text:section text:name="tekst_id1-2-1-16-2" text:style-name="handelingen_tekst">
            <text:section text:name="al-groep_id1-2-1-16-2-1" text:style-name="handelingen_al-groep">
              <text:p text:style-name="handelingen_al">Voorzitter. Elk kind verdient de beste kansen. Dat vraagt om geduld en ruimte, geduld met kinderen. De wet waarover we nu gaan stemmen, bereikt juist het tegenovergestelde. D66 zal daarom tegen deze wet stemmen.</text:p>
              <text:p text:style-name="handelingen_al-groep_bottom"/>
            </text:section>
            <text:section text:name="al-groep_id1-2-1-16-2-2" text:style-name="handelingen_al-groep">
              <text:p text:style-name="handelingen_al">Voorzitter. Als deze wet wordt aangenomen, doen we kinderen tekort door de eindtoets van groep 8, het schooladvies en het aanmeldmoment voor de middelbare school alsnog naar voren te trekken in het schooljaar. Met deze wet bevestigen we dus dat we vroeg selecteren, nog vroeger dan we al doen, en dat kinderen vanaf 12 jaar in een hokje gestopt worden waar ze vaak in hun leven nooit meer uitkomen. Dat moet fundamenteel anders. Geef kinderen kansen. Geef ze de ruimte om zich te ontwikkelen, met meer tijd, bijvoorbeeld met brede brugklassen voor kinderen die dat nodig hebben, en met latere selectie, zodat iedereen zijn of haar talenten kan ontdekken en ontwikkelen. Ik zeg dan ook: laten we deze wet er nu niet doorheen jassen. Het enige goede dat de wet regelt, is dat er één centraal aanmeldmoment komt, maar de huidige wet maakt dat al mogelijk. Ik heb daarom een motie ingediend om nu ervoor te pleiten dat de minister zich inspant om dat ene moment te realiseren, een moment zo laat mogelijk in het jaar. Daarom is mijn oproep: stem tegen deze wet.</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meneer Van Meen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het wetsvoorstel, zoals op onderdelen gewijzigd door de aanneming van de amendementen-Bisschop c.s. (stuk nrs. 25, I tot en met III), de amendementen-Paul (stuk nrs. 10, I tot en met III), de gewijzigde amendementen-Bisschop (stuk nrs. 14, I tot en met III) en het gewijzigde amendement-Kwint/Westerveld (stuk nr. 27).</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de PvdD, de ChristenUnie, de VVD, de SGP, het CDA, JA21 en BBB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5</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5</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5</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05-13</meta:user-defined>
    <meta:user-defined meta:name="DC.title">Stemmingen Doorstroom van het basisonderwijs naar het voortgezet 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0-21</meta:user-defined>
    <meta:user-defined meta:name="DCTERMS.W3CDTF/DCTERMS.issued">2021-09-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71</meta:user-defined>
    <meta:user-defined meta:name="OVERHEIDop.behandeldDossier">35671;10</meta:user-defined>
    <meta:user-defined meta:name="OVERHEIDop.behandeldDossier">35671;14</meta:user-defined>
    <meta:user-defined meta:name="OVERHEIDop.behandeldDossier">35671;24</meta:user-defined>
    <meta:user-defined meta:name="OVERHEIDop.behandeldDossier">35671;25</meta:user-defined>
    <meta:user-defined meta:name="OVERHEIDop.behandeldDossier">35671;27</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ERMS.W3CDTF/OVERHEIDop.datumVergadering">2021-09-14</meta:user-defined>
    <meta:user-defined meta:name="OVERHEIDop.handelingenItemNummer">13</meta:user-defined>
    <meta:user-defined meta:name="OVERHEIDop.publicationIssue">105</meta:user-defined>
    <meta:user-defined meta:name="OVERHEIDop.publicationName">Handelingen</meta:user-defined>
    <meta:user-defined meta:name="OVERHEIDop.vergaderjaar">2020-2021</meta:user-defined>
    <meta:user-defined meta:name="OVERHEIDop.versieInformatie"/>
  </office:meta>
</office:document-meta>
</file>