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overige moties Benoeming van drie Kamerleden tot staatssecretaris in het demissionaire kabinet</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benoeming van drie Kamerleden tot staatssecretaris in het demissionaire kabine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Sneller c.s. over hoorzittingen met kandidaat-bewindspersonen (<text:a xlink:href="kst-35896-7" xlink:type="simple">35896</text:a>, nr. <text:a xlink:href="kst-35896-7" xlink:type="simple">7</text:a>);</text:p>
              </text:list-item>
              <text:list-item text:style-override="id1-2-1-3-3-1-2">
                <text:number>-</text:number>
                <text:p text:style-name="handelingen_al">de motie-Sneller over een wetsvoorstel ter invoering van een gekozen formateur (<text:a xlink:href="kst-35896-8" xlink:type="simple">35896</text:a>, nr. <text:a xlink:href="kst-35896-8" xlink:type="simple">8</text:a>);</text:p>
              </text:list-item>
              <text:list-item text:style-override="id1-2-1-3-3-1-3">
                <text:number>-</text:number>
                <text:p text:style-name="handelingen_al">de motie-Van Baarle over een strikte interpretatie van artikel 57, lid 3 expliciteren in de Grondwet (<text:a xlink:href="kst-35896-9" xlink:type="simple">35896</text:a>, nr. <text:a xlink:href="kst-35896-9" xlink:type="simple">9</text:a>);</text:p>
              </text:list-item>
              <text:list-item text:style-override="id1-2-1-3-3-1-4">
                <text:number>-</text:number>
                <text:p text:style-name="handelingen_al">de motie-Van Baarle over een grotere controlerende rol van de Tweede Kamer bij de benoeming van bewindspersonen (<text:a xlink:href="kst-35896-10" xlink:type="simple">35896</text:a>, nr. <text:a xlink:href="kst-35896-10" xlink:type="simple">10</text:a>);</text:p>
              </text:list-item>
              <text:list-item text:style-override="id1-2-1-3-3-1-5">
                <text:number>-</text:number>
                <text:p text:style-name="handelingen_al">de motie-Dassen c.s. over een afkoelperiode van twee jaar (<text:a xlink:href="kst-35896-11" xlink:type="simple">35896</text:a>, nr. <text:a xlink:href="kst-35896-11" xlink:type="simple">11</text:a>);</text:p>
              </text:list-item>
              <text:list-item text:style-override="id1-2-1-3-3-1-6">
                <text:number>-</text:number>
                <text:p text:style-name="handelingen_al">de motie-Dassen c.s. over een verplicht lobbyregister voor bewindspersonen, ambtenaren en politici (<text:a xlink:href="kst-35896-12" xlink:type="simple">35896</text:a>, nr. <text:a xlink:href="kst-35896-12" xlink:type="simple">12</text:a>);</text:p>
              </text:list-item>
              <text:list-item text:style-override="id1-2-1-3-3-1-7">
                <text:number>-</text:number>
                <text:p text:style-name="handelingen_al">de motie-Ceder/Dassen over een regeling voor tijdelijke vervanging van demissionaire bewindspersonen die tevens Kamerlid zijn (<text:a xlink:href="kst-35896-13" xlink:type="simple">35896</text:a>, nr. <text:a xlink:href="kst-35896-13" xlink:type="simple">13</text:a>);</text:p>
              </text:list-item>
              <text:list-item text:style-override="id1-2-1-3-3-1-8">
                <text:number>-</text:number>
                <text:p text:style-name="handelingen_al">de motie-Ellian/Inge van Dijk over een commissie die het functioneren van artikel 57 van de Grondwet analyseert (<text:a xlink:href="kst-35896-14" xlink:type="simple">35896</text:a>, nr. <text:a xlink:href="kst-35896-14" xlink:type="simple">14</text:a>);</text:p>
              </text:list-item>
              <text:list-item text:style-override="id1-2-1-3-3-1-9">
                <text:number>-</text:number>
                <text:p text:style-name="handelingen_al">de motie-Van Houwelingen over onderzoeken of de rechtsprekende taak van de Raad van State kan worden ondergebracht bij de Hoge Raad (<text:a xlink:href="kst-35896-15" xlink:type="simple">35896</text:a>, nr. <text:a xlink:href="kst-35896-15" xlink:type="simple">15</text:a>);</text:p>
              </text:list-item>
              <text:list-item text:style-override="id1-2-1-3-3-1-10">
                <text:number>-</text:number>
                <text:p text:style-name="handelingen_al">de motie-Van Houwelingen over het Kamerlidmaatschap automatisch laten vervallen bij toetreding tot de regering (<text:a xlink:href="kst-35896-16" xlink:type="simple">35896</text:a>, nr. <text:a xlink:href="kst-35896-16" xlink:type="simple">1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8 sept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Dassen stel ik voor zijn motie (35896, nr. 12)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Sneller c.s. (<text:a xlink:href="kst-35896-7" xlink:type="simple">35896</text:a>, nr. <text:a xlink:href="kst-35896-7" xlink:type="simple">7</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GroenLinks, BIJ1, Volt, DENK, de PvdD, D66, JA21, BBB, de PVV en FVD voor dez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Sneller (<text:a xlink:href="kst-35896-8" xlink:type="simple">35896</text:a>, nr. <text:a xlink:href="kst-35896-8" xlink:type="simple">8</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PvdD, D66,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Baarle (<text:a xlink:href="kst-35896-9" xlink:type="simple">35896</text:a>, nr. <text:a xlink:href="kst-35896-9" xlink:type="simple">9</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GroenLinks, BIJ1, Volt, DENK, de PvdA, de PvdD, Fractie Den Haan, D66, JA21, BBB en FVD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an Baarle (<text:a xlink:href="kst-35896-10" xlink:type="simple">35896</text:a>, nr. <text:a xlink:href="kst-35896-10" xlink:type="simple">10</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BIJ1, Volt, DENK, JA21, BBB, de PVV en FVD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Dassen c.s. (<text:a xlink:href="kst-35896-11" xlink:type="simple">35896</text:a>, nr. <text:a xlink:href="kst-35896-11" xlink:type="simple">11</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de PvdA, de PvdD, Fractie Den Haan, D66, de ChristenUnie, de SGP, JA21,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Ceder/Dassen (<text:a xlink:href="kst-35896-13" xlink:type="simple">35896</text:a>, nr. <text:a xlink:href="kst-35896-13" xlink:type="simple">13</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de PvdA, de PvdD, Fractie Den Haan, D66, de ChristenUnie, de VVD, het CDA en BBB voor deze motie hebben gestemd en de leden van de overige fracties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Ellian/Inge van Dijk (<text:a xlink:href="kst-35896-14" xlink:type="simple">35896</text:a>, nr. <text:a xlink:href="kst-35896-14" xlink:type="simple">14</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GroenLinks, BIJ1, Volt, Fractie Den Haan, D66, de ChristenUnie, de VVD, de SGP, het CDA en JA21 voor deze motie hebben gestemd en de leden van de overige fracties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Van Houwelingen (<text:a xlink:href="kst-35896-15" xlink:type="simple">35896</text:a>, nr. <text:a xlink:href="kst-35896-15" xlink:type="simple">15</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Mevrouw Van der Plas van BBB wil iets zeggen.</text:p>
            <text:p text:style-name="handelingen_al-groep_bottom"/>
          </text:section>
          <text:p text:style-name="handelingen_tekst_bottom"/>
        </text:section>
        <text:section text:name="spreekbeurt_id1-2-1-23">
          <text:p><text:span text:style-name="voorvoegsels">Mevrouw</text:span> <text:span text:style-name="naam"><text:span text:style-name="achternaam">Van der Plas</text:span></text:span> (<text:span text:style-name="politiek">BBB</text:span>):</text:p>
          <text:section text:name="tekst_id1-2-1-23-2" text:style-name="handelingen_tekst">
            <text:section text:name="al-groep_id1-2-1-23-2-1" text:style-name="handelingen_al-groep">
              <text:p text:style-name="handelingen_al">BBB wordt geacht tegen de motie op stuk nr. 12 (35896) te hebben gestemd.</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We zullen uw opmerking meenemen in de Handelingen, maar die motie is aangehouden, mevrouw Van der Plas. U krijgt dus nog een kans, zoals wij allen hier.</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Van der Plas</text:span></text:span> (<text:span text:style-name="politiek">BBB</text:span>):</text:p>
          <text:section text:name="tekst_id1-2-1-25-2" text:style-name="handelingen_tekst">
            <text:section text:name="al-groep_id1-2-1-25-2-1" text:style-name="handelingen_al-groep">
              <text:p text:style-name="handelingen_al">O, sorry. Maar dan weten de mensen het in ieder geval alvast!</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Precies! Het is altijd een verrassing wat er hier gebeurt.</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Van Houwelingen (<text:a xlink:href="kst-35896-16" xlink:type="simple">35896</text:a>, nr. <text:a xlink:href="kst-35896-16" xlink:type="simple">16</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NK, JA21, de PVV, FVD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05-12</meta:user-defined>
    <meta:user-defined meta:name="DC.title">Stemmingen overige moties Benoeming van drie Kamerleden tot staatssecretaris in het demissionaire kabin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0-21</meta:user-defined>
    <meta:user-defined meta:name="DCTERMS.W3CDTF/DCTERMS.issued">2021-09-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96;7</meta:user-defined>
    <meta:user-defined meta:name="OVERHEIDop.behandeldDossier">35896;8</meta:user-defined>
    <meta:user-defined meta:name="OVERHEIDop.behandeldDossier">35896;9</meta:user-defined>
    <meta:user-defined meta:name="OVERHEIDop.behandeldDossier">35896;10</meta:user-defined>
    <meta:user-defined meta:name="OVERHEIDop.behandeldDossier">35896;11</meta:user-defined>
    <meta:user-defined meta:name="OVERHEIDop.behandeldDossier">35896;12</meta:user-defined>
    <meta:user-defined meta:name="OVERHEIDop.behandeldDossier">35896;13</meta:user-defined>
    <meta:user-defined meta:name="OVERHEIDop.behandeldDossier">35896;14</meta:user-defined>
    <meta:user-defined meta:name="OVERHEIDop.behandeldDossier">35896;15</meta:user-defined>
    <meta:user-defined meta:name="OVERHEIDop.behandeldDossier">35896;16</meta:user-defined>
    <meta:user-defined meta:name="OVERHEIDop.behandeldDossier">35896;12</meta:user-defined>
    <meta:user-defined meta:name="OVERHEID.TaxonomieBeleidsagenda/OVERHEID.category">Bestuur | Parlement</meta:user-defined>
    <meta:user-defined meta:name="DCTERMS.W3CDTF/OVERHEIDop.datumVergadering">2021-09-14</meta:user-defined>
    <meta:user-defined meta:name="OVERHEIDop.handelingenItemNummer">12</meta:user-defined>
    <meta:user-defined meta:name="OVERHEIDop.publicationIssue">105</meta:user-defined>
    <meta:user-defined meta:name="OVERHEIDop.publicationName">Handelingen</meta:user-defined>
    <meta:user-defined meta:name="OVERHEIDop.vergaderjaar">2020-2021</meta:user-defined>
    <meta:user-defined meta:name="OVERHEIDop.versieInformatie"/>
  </office:meta>
</office:document-meta>
</file>