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 Verplicht eigen risico voor de zorgverzekering voor het jaar 2022 (ronde 3)</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Zorgverzekeringswet in verband met het ongewijzigd laten van het verplicht eigen risico voor de zorgverzekering voor het jaar 2022 (</text:span><text:a xlink:href="dossier/35905" xlink:type="simple"><text:span text:style-name="nadrukvet">35905</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13 sept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Het gaat om de stemming in verband met de Wijziging van de Zorgverzekeringswet in verband met het ongewijzigd laten van het verplicht eigen risico voor de zorgverzekering voor het jaar 2022, en wel over het amendement-Hijink 6, I. Het woord is aan de griffier.</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leden van de derde groep, Edgar Mulder tot en met Wuite, brengen hun stem ui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Daarmee zijn we wél aan het einde gekomen van de hoofdelijke stemmingen. Ik schors de vergadering voor een enkel moment, zodat we de uitslag kunnen vaststell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vergadering wordt enkele ogenblikken geschorst.</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heropen de vergadering even, want de heer De Roon was toch aanwezig bij de stemmingen over het amendement. Ik geef hem even de kans om zijn stem uit te breng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De Roon</text:span></text:span> (<text:span text:style-name="politiek">PVV</text:span>):</text:p>
          <text:section text:name="tekst_id1-2-1-10-2" text:style-name="handelingen_tekst">
            <text:section text:name="al-groep_id1-2-1-10-2-1" text:style-name="handelingen_al-groep">
              <text:p text:style-name="handelingen_al">Voor beide punten voor, voorzitter.</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Alleen de tweede telt, want u was net iets te laat binnen. Maar de tweede is genoteerd. Ik dank u wel.</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de rondes 1, 2 en 3 hebben de leden als volgt gestemd.</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het amendement-Hijink (stuk nr. 6, I).</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Vóór stemmen de leden: Agema, Alkaya, Arib, Azarkan, Van Baarle, Beckerman, Beertema, Martin Bosma, Tony van Dijck, Gijs van Dijk, Jasper van Dijk, Van Esch, Fritsma, De Graaf, Graus, Den Haan, Helder, Hijink, De Hoop, Léon de Jong, Van Kent, Kops, Kuiken, Kuzu, Kwint, Leijten, Madlener, Maeijer, Marijnissen, Markuszower, Edgar Mulder, Nijboer, Van Nispen, Piri, Van der Plas, De Roon, Simons, Teunissen, Thijssen, Vestering, Wassenberg, Van Weerdenburg en Wilders.</text:p>
            <text:p text:style-name="handelingen_al-groep_bottom"/>
          </text:section>
          <text:section text:name="al-groep_id1-2-1-14-2" text:style-name="handelingen_al-groep">
            <text:p text:style-name="handelingen_al">Tegen stemmen de leden: Aartsen, Amhaouch, Baudet, Becker, Belhaj, Van den Berg, Bergkamp, Van Beukering-Huijbregts, Bikker, Bisschop, Bontenbal, Boswijk, Bouchallikh, Boucke, Boulakjar, Brekelmans, Bromet, Van Campen, Ceder, Dassen, Inge van Dijk, Eerdmans, El Yassini, Ellemeet, Ellian, Ephraim, Eppink, Erkens, Geurts, Van Ginneken, Grinwis, Peter de Groot, Tjeerd de Groot, Gündoğan, Van Haga, Hagen, Hammelburg, Harbers, Rudmer Heerema, Pieter Heerma, Heinen, Hermans, Van den Hil, Van Houwelingen, Idsinga, Jansen, Jetten, Romke de Jong, Kamminga, Kat, Kerseboom, Klink, Koekkoek, Koerhuis, De Kort, Kuik, Van der Laan, Van der Lee, Van Meenen, Van Meijeren, Michon-Derkzen, Minhas, Agnes Mulder, De Neef, Palland, Paternotte, Paul, Paulusma, Peters, Podt, Pouw-Verweij, Rajkowski, Segers, Sjoerdsma, Smals, Sneller, Snels, Stoffer, Van Strien, Strolenberg, Tellegen, Tielen, Valstar, Verkuijlen, Aukje de Vries, Van der Werf, Werner, Van Wijngaarden, Van der Woude en Wuite.</text:p>
            <text:p text:style-name="handelingen_al-groep_bottom"/>
          </text:section>
          <text:section text:name="al-groep_id1-2-1-14-3" text:style-name="handelingen_al-groep">
            <text:p text:style-name="handelingen_al">De <text:span text:style-name="nadrukvet">voorzitter</text:span>:</text:p>
            <text:p text:style-name="handelingen_al">Ik constateer dat dit amendement met 43 stemmen voor en 90 stemmen tegen is verworp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vergadering wordt enkele ogenblikken geschorst.</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heropen de vergadering om de uitslag van de stemmingen met u te delen. De motie-Leijten c.s. over het strikt interpreteren van artikel 57, lid 3 van de Grondwet: voor 130, tegen 1. De motie is aangenomen.</text:p>
              <text:p text:style-name="handelingen_al-groep_bottom"/>
            </text:section>
            <text:section text:name="al-groep_id1-2-1-16-2-2" text:style-name="handelingen_al-groep">
              <text:p text:style-name="handelingen_al">Dan gaan we naar het amendement Wijziging van de Zorgverzekeringswet in verband met het ongewijzigd laten van het verplicht eigen risico voor de zorgverzekering voor het jaar 2022, het amendement-Hijink op stuk nr. 6, I: voor 43, tegen 90. Het amendement is verworpen.</text:p>
              <text:p text:style-name="handelingen_al-groep_bottom"/>
            </text:section>
            <text:section text:name="al-groep_id1-2-1-16-2-3" text:style-name="handelingen_al-groep">
              <text:p text:style-name="handelingen_al">Ik schors de vergadering voor een enkel moment, zodat we over kunnen gaan tot de reguliere stemming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e vergadering wordt van 15.26 uur tot 15.3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05-11</meta:user-defined>
    <meta:user-defined meta:name="DC.title">Stemming Verplicht eigen risico voor de zorgverzekering voor het jaar 2022 (ronde 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0-21</meta:user-defined>
    <meta:user-defined meta:name="DCTERMS.W3CDTF/DCTERMS.issued">2021-09-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05;6</meta:user-defined>
    <meta:user-defined meta:name="OVERHEID.TaxonomieBeleidsagenda/OVERHEID.category">Zorg en gezondheid | Verzekeringen</meta:user-defined>
    <meta:user-defined meta:name="DCTERMS.W3CDTF/OVERHEIDop.datumVergadering">2021-09-14</meta:user-defined>
    <meta:user-defined meta:name="OVERHEIDop.handelingenItemNummer">11</meta:user-defined>
    <meta:user-defined meta:name="OVERHEIDop.publicationIssue">105</meta:user-defined>
    <meta:user-defined meta:name="OVERHEIDop.publicationName">Handelingen</meta:user-defined>
    <meta:user-defined meta:name="OVERHEIDop.vergaderjaar">2020-2021</meta:user-defined>
    <meta:user-defined meta:name="OVERHEIDop.versieInformatie"/>
  </office:meta>
</office:document-meta>
</file>