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Benoeming van drie Kamerleden tot staatssecretaris in het demissionaire kabinet (ronde 3)</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de benoeming van drie Kamerleden tot staatssecretaris in het demissionaire kabin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c.s. over het strikt interpreteren van artikel 57, lid 3 van de Grondwet (<text:a xlink:href="kst-35896-6" xlink:type="simple">35896</text:a>, nr. <text:a xlink:href="kst-35896-6" xlink:type="simple">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3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over tot de orde van de dag. Dat zijn de stemmingen over de motie ingediend bij het debat over de benoeming van drie Kamerleden tot staatssecretaris in het demissionaire kabinet (35896, nr. 6).</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Edgar Mulder tot en met Wuite, brengen hun stem uit.</text:p>
            <text:p text:style-name="handelingen_al-groep_bottom"/>
          </text:section>
          <text:section text:name="al-groep_id1-2-1-6-2" text:style-name="handelingen_al-groep">
            <text:p text:style-name="handelingen_al">In de rondes 1, 2 en 3 hebben de leden als volgt gestemd<text:span text:style-name="nadrukcur">.</text:spa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Leijten c.s. (<text:a xlink:href="kst-35896-6" xlink:type="simple">35896</text:a>, nr. <text:a xlink:href="kst-35896-6" xlink:type="simple">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Aartsen, Agema, Alkaya, Amhaouch, Arib, Azarkan, Van Baarle, Baudet, Becker, Beckerman, Beertema, Belhaj, Van den Berg, Bergkamp, Van Beukering-Huijbregts, Bikker, Bontenbal, Martin Bosma, Boswijk, Bouchallikh, Boucke, Boulakjar, Brekelmans, Bromet, Van Campen, Ceder, Dassen, Tony van Dijck, Gijs van Dijk, Inge van Dijk, Jasper van Dijk, Eerdmans, El Yassini, Ellemeet, Ellian, Ephraim, Eppink, Erkens, Van Esch, Fritsma, Geurts, Van Ginneken, De Graaf, Graus, Grinwis, Peter de Groot, Tjeerd de Groot, Gündoğan, Den Haan, Van Haga, Hammelburg, Harbers, Rudmer Heerema, Pieter Heerma, Heinen, Helder, Hermans, Hijink, Van den Hil, De Hoop, Van Houwelingen, Idsinga, Jansen, Jetten, Léon de Jong, Romke de Jong, Kamminga, Kat, Van Kent, Kerseboom, Klink, Koekkoek, Koerhuis, Kops, De Kort, Kuik, Kuiken, Kuzu, Kwint, Van der Laan, Van der Lee, Leijten, Madlener, Maeijer, Marijnissen, Markuszower, Van Meenen, Van Meijeren, Michon-Derkzen, Minhas, Agnes Mulder, Edgar Mulder, De Neef, Nijboer, Van Nispen, Palland, Paternotte, Paul, Paulusma, Peters, Piri, Van der Plas, Podt, Pouw-Verweij, Rajkowski, Segers, Simons, Sjoerdsma, Smals, Sneller, Snels, Stoffer, Van Strien, Strolenberg, Tellegen, Teunissen, Thijssen, Tielen, Valstar, Verkuijlen, Vestering, Aukje de Vries, Wassenberg, Van Weerdenburg, Van der Werf, Werner, Van Wijngaarden, Wilders, Van der Woude en Wuite.</text:p>
            <text:p text:style-name="handelingen_al-groep_bottom"/>
          </text:section>
          <text:section text:name="al-groep_id1-2-1-8-2" text:style-name="handelingen_al-groep">
            <text:p text:style-name="handelingen_al">Tegen stemt het lid: Bisschop.</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motie met 130 stemmen voor en 1 stem teg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nk u wel. Ik schors de vergadering voor een enkel moment, zodat we de uitslag kunnen vast… Nee? O, het amendement, excuus! Ik ga wel heel snel. We gaan nog hoofdelijk stemmen over het amendemen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10</meta:user-defined>
    <meta:user-defined meta:name="DC.title">Stemming motie Benoeming van drie Kamerleden tot staatssecretaris in het demissionaire kabinet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6;6</meta:user-defined>
    <meta:user-defined meta:name="OVERHEID.TaxonomieBeleidsagenda/OVERHEID.category">Bestuur | Parlement</meta:user-defined>
    <meta:user-defined meta:name="DCTERMS.W3CDTF/OVERHEIDop.datumVergadering">2021-09-14</meta:user-defined>
    <meta:user-defined meta:name="OVERHEIDop.handelingenItemNummer">10</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