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5e vergadering</text:p>
        <text:p text:style-name="vergaderdatum">Dinsdag 14 sept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lder, Hermans, Hijink, Van den Hil, Hoekstra, De Hoop, Van Houwelingen, Idsinga, Jansen, Jetten, Léon de Jong, Romke de Jong, Kamminga, Kat, Van Kent, Kerseboom, Klaver, Klink, Knops, Koekkoek, Koerhuis, Kops, De Kort, Kuik, Kuiken, Kuzu, Kwint, Van der Laan, Van der Lee, Leijten, Madlener, Maeijer, Marijnissen, Markuszower, Van Meenen, Van Meijeren, Michon-Derkzen, Minhas, Agnes Mulder, Edgar Mulder, De Neef, Nijboer, Van Nispen, Ouwehand, Palland, Paternotte, Paul, Paulusma, Peters, Piri, Van der Plas, Ploumen, Podt, Pouw-Verweij, Rajkowski, De Roon, Segers, Simons, Sjoerdsma, Smals, Sneller, Snels, Van der Staaij, Stoffer, Van Strien, Strolenberg, Tellegen, Teunissen, Thijssen, Tielen, Valstar, Verkuijlen, Vestering,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Grapperhaus, minister van Justitie en Veiligheid, mevrouw Ollongren, minister van Binnenlandse Zaken en Koninkrijksrelaties,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4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1</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