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2-1-7">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8-1-9">
      <text:list-level-style-bullet text:bullet-char="-" text:level="1">
        <style:list-level-properties text:min-label-width="10mm"/>
      </text:list-level-style-bullet>
    </text:list-style>
    <text:list-style style:name="id1-2-1-4-2-8-1-10">
      <text:list-level-style-bullet text:bullet-char="-" text:level="1">
        <style:list-level-properties text:min-label-width="10mm"/>
      </text:list-level-style-bullet>
    </text:list-style>
    <text:list-style style:name="id1-2-1-4-2-8-1-11">
      <text:list-level-style-bullet text:bullet-char="-" text:level="1">
        <style:list-level-properties text:min-label-width="10mm"/>
      </text:list-level-style-bullet>
    </text:list-style>
    <text:list-style style:name="id1-2-1-4-2-8-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Vliegveiligheid (CD 8 september), met als eerste spreker het lid Van Raan van de Partij voor de Dieren;</text:p>
                </text:list-item>
                <text:list-item text:style-override="id1-2-1-4-2-2-1-2">
                  <text:number>-</text:number>
                  <text:p text:style-name="handelingen_al">het tweeminutendebat Klimaat en energie (CD 8 september), met als eerste spreker het lid Van der Lee van GroenLinks);</text:p>
                </text:list-item>
                <text:list-item text:style-override="id1-2-1-4-2-2-1-3">
                  <text:number>-</text:number>
                  <text:p text:style-name="handelingen_al">het tweeminutendebat over niet handhaven door de NVWA op exportverzamelplaatsen (CD 9 september), met als eerste spreker het lid Vestering van de Partij voor de Dieren;</text:p>
                </text:list-item>
                <text:list-item text:style-override="id1-2-1-4-2-2-1-4">
                  <text:number>-</text:number>
                  <text:p text:style-name="handelingen_al">het tweeminutendebat Bestrijding witwassen en terrorismefinanciering (CD 9 september), met als eerste spreker het lid Azarkan van DENK;</text:p>
                </text:list-item>
                <text:list-item text:style-override="id1-2-1-4-2-2-1-5">
                  <text:number>-</text:number>
                  <text:p text:style-name="handelingen_al">het tweeminutendebat Beleidsinventarisatie en een herbezinning betreffende het residentieel onderwijs (31497, nr. 414), met als eerste spreker het lid De Hoop van de PvdA;</text:p>
                </text:list-item>
                <text:list-item text:style-override="id1-2-1-4-2-2-1-6">
                  <text:number>-</text:number>
                  <text:p text:style-name="handelingen_al">het tweeminutendebat Toekomst Tata Steel (CD 9 september), met als eerste spreker het lid Erkens van de VVD;</text:p>
                </text:list-item>
                <text:list-item text:style-override="id1-2-1-4-2-2-1-7">
                  <text:number>-</text:number>
                  <text:p text:style-name="handelingen_al">het tweeminutendebat Fictieve verloning van aanvullende beurzen (29338, nr. 251).</text:p>
                </text:list-item>
              </text:list>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e begrotingsstaat van het Ministerie van Volksgezondheid, Welzijn en Sport (XVI) voor het jaar 2021 (Zevende incidentele suppletoire begroting inzake Corona-maatregelen) (35841);</text:p>
                </text:list-item>
                <text:list-item text:style-override="id1-2-1-4-2-4-1-2">
                  <text:number>-</text:number>
                  <text:p text:style-name="handelingen_al">het wetsvoorstel Wijziging van de begrotingsstaat van het Ministerie van Volksgezondheid, Welzijn en Sport (XVI) voor het jaar 2021 (Achtste incidentele suppletoire begroting inzake Coronamaatregelen) (35854).</text:p>
                </text:list-item>
              </text:list>
              <text:p text:style-name="handelingen_al-groep_bottom"/>
            </text:section>
            <text:section text:name="al-groep_id1-2-1-4-2-5" text:style-name="handelingen_al-groep">
              <text:p text:style-name="handelingen_al">Ik stel voor dinsdag 14 september aanstaande ook te stemmen over de aangehouden motie-Boswijk c.s. (33037, nr. 391).</text:p>
              <text:p text:style-name="handelingen_al-groep_bottom"/>
            </text:section>
            <text:section text:name="al-groep_id1-2-1-4-2-6" text:style-name="handelingen_al-groep">
              <text:p text:style-name="handelingen_al">Op verzoek van de aanvrager stel ik voor het debat over de militaire positie van vrouwen in Nederland van de agenda af te voeren.</text:p>
              <text:p text:style-name="handelingen_al-groep_bottom"/>
            </text:section>
            <text:section text:name="al-groep_id1-2-1-4-2-7" text:style-name="handelingen_al-groep">
              <text:p text:style-name="handelingen_al">Op verzoek van het CDA heb ik een aantal benoemingen in commissies gedaan:</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Financiën het lid Van den Berg tot plaatsvervangend lid in de bestaande vacature;</text:p>
                </text:list-item>
                <text:list-item text:style-override="id1-2-1-4-2-8-1-2">
                  <text:number>-</text:number>
                  <text:p text:style-name="handelingen_al">in de vaste commissie voor Justitie en Veiligheid de leden Van den Berg en Geurts tot plaatsvervangend lid in de bestaande vacatures;</text:p>
                </text:list-item>
                <text:list-item text:style-override="id1-2-1-4-2-8-1-3">
                  <text:number>-</text:number>
                  <text:p text:style-name="handelingen_al">in de vaste commissie voor Koninkrijksrelaties het lid Van den Berg tot plaatsvervangend lid in de bestaande vacature;</text:p>
                </text:list-item>
                <text:list-item text:style-override="id1-2-1-4-2-8-1-4">
                  <text:number>-</text:number>
                  <text:p text:style-name="handelingen_al">in de vaste commissie voor Onderwijs, Cultuur en Wetenschap het lid Kuik tot lid in de bestaande vacature en het lid Van den Berg tot plaatsvervangend lid in plaats van het lid Kuik;</text:p>
                </text:list-item>
                <text:list-item text:style-override="id1-2-1-4-2-8-1-5">
                  <text:number>-</text:number>
                  <text:p text:style-name="handelingen_al">in de vaste commissie voor Sociale Zaken en Werkgelegenheid de leden van den Berg en Amhaouch tot plaatsvervangend lid in de bestaande vacatures;</text:p>
                </text:list-item>
                <text:list-item text:style-override="id1-2-1-4-2-8-1-6">
                  <text:number>-</text:number>
                  <text:p text:style-name="handelingen_al">in de vaste commissie voor Volksgezondheid, Welzijn en Sport het lid Van den Berg tot lid in de bestaande vacature;</text:p>
                </text:list-item>
                <text:list-item text:style-override="id1-2-1-4-2-8-1-7">
                  <text:number>-</text:number>
                  <text:p text:style-name="handelingen_al">in de vaste commissie voor Binnenlandse Zaken het lid Van den Berg tot plaatsvervangend lid in de bestaande vacature;</text:p>
                </text:list-item>
                <text:list-item text:style-override="id1-2-1-4-2-8-1-8">
                  <text:number>-</text:number>
                  <text:p text:style-name="handelingen_al">in de vaste commissie voor Buitenlandse Handel en Ontwikkelingssamenwerking het lid Peters tot plaatsvervangend lid in de bestaande vacature;</text:p>
                </text:list-item>
                <text:list-item text:style-override="id1-2-1-4-2-8-1-9">
                  <text:number>-</text:number>
                  <text:p text:style-name="handelingen_al">in de vaste commissie voor Buitenlandse Zaken het lid Boswijk tot lid in de bestaande vacature en het lid Kuik tot plaatsvervangend lid in plaats van het lid Boswijk;</text:p>
                </text:list-item>
                <text:list-item text:style-override="id1-2-1-4-2-8-1-10">
                  <text:number>-</text:number>
                  <text:p text:style-name="handelingen_al">in de vaste commissie voor Defensie het lid Agnes Mulder tot lid in de bestaande vacature en het lid Kuik tot plaatsvervangend lid in plaats van het lid Agnes Mulder;</text:p>
                </text:list-item>
                <text:list-item text:style-override="id1-2-1-4-2-8-1-11">
                  <text:number>-</text:number>
                  <text:p text:style-name="handelingen_al">in de vaste commissie voor Digitale Zaken het lid Van den Berg tot plaatsvervangend lid in de bestaande vacature;</text:p>
                </text:list-item>
                <text:list-item text:style-override="id1-2-1-4-2-8-1-12">
                  <text:number>-</text:number>
                  <text:p text:style-name="handelingen_al">in de vaste commissie voor Europese Zaken het lid Boswijk tot lid in de bestaande vacature en het lid Kuik tot plaatsvervangend lid in plaats van het lid Boswijk.</text:p>
                </text:list-item>
              </text:list>
              <text:p text:style-name="handelingen_al-groep_bottom"/>
            </text:section>
            <text:section text:name="al-groep_id1-2-1-4-2-9" text:style-name="handelingen_al-groep">
              <text:p text:style-name="handelingen_al">Aangezien voor de volgende stukken de termijn is verstreken, stel ik vast dat wat deze Kamer betreft de daarbij ter stilzwijgende goedkeuring overgelegde stukken zijn goedgekeurd: 35855; 35834(R2153)-1; 35835(R2154)-1; 23908(R1519)-149 en 24493(R1557)-94.</text:p>
              <text:p text:style-name="handelingen_al-groep_bottom"/>
            </text:section>
            <text:section text:name="al-groep_id1-2-1-4-2-10" text:style-name="handelingen_al-groep">
              <text:p text:style-name="handelingen_al">Ik stel voor de volgende stukken van de stand van werkzaamheden af te voeren: 2021Z10942; 31490-278; 31490-274; 31490-272; 31475-23; 30995-98; 30985-41; 30977-156; 30950-213; 30950-184; 30821-112; 30821-109; 30196-710; 30196-695; 30196-691; 30196-679; 30196-677; 30196-670; 30196-667; 30196-666; 30196-648; 30196-649; 30196-620; 30111-119; 29924-198; 29684-189; 29453-520; 29453-518; 29453-517; 29453-516; 29453-513; 29453-515; 29453-512; 29383-344; 29362-286; 28844-217; 29362-282; 28844-218; 28362-23; 28362-22; 28325-204; 28325-213; 28325-203; 28325-186; 28101-17; 27926-324; 27926-325; 2021Z12594; 19637-2386; 35300-VI-106; 29628-1014; 25295-1359; 32805-118; 29689-1124; 25424-588; 35570-XVI-193; 34700-80; 35124-20; 35738-3; 22112-3151; 21501-34-365; 21501-34-364; 29963-22; 35493-4; 35493-3; 35300-XVI-168; 35370-2; 35300-XVI-154; 35300-XVI-162; 35300-XVI-167; 35034-16; 35034-18; 35034-17; 34858-45; 34767-56; 34445-18; 34170-17; 34170-18; 34352-197; 32805-107; 32805-105; 32805-102; 32761-168; 32761-170; 32793-480; 32761-160; 32620-262; 32620-265; 31839-720; 32620-258; 31839-716; 31839-690; 31765-510; 31839-654; 31765-488; 31765-480; 31765-460; 31532-250; 31765-427; 31476-27; 31016-275; 31016-289; 31015-192; 34104-281; 30234-245; 30234-241; 29689-1071; 29689-1070; 29689-1030; 29538-314; 29477-657; 29447-58; 29447-51; 21501-31-552; 17050-591; 21501-31-556; 21501-31-560; 21501-31-561; 21501-31-568; 22112-3145; 22112-3140; 35570-VIII-258; 31524-494; 32820-437; 29362-295; 35572-93; 35510-61; 25883-415; 25883-414; 35830-32; 35830-33; 35830-4; 35830-XV-7; 35830-XV-5; 35830-XV-6; 35830-XV-8; 29477-682; 21501-32-1305; 35420-279; 35830-XIV-7; 35830-XIV-6; 35830-XIV-1; 22112-3131; 32820-41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9</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