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4e vergadering</text:p>
        <text:p text:style-name="vergaderdatum">Donderdag 9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Nispen</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Alkaya, Amhaouch, Arib, Azarkan, Van Baarle, Becker, Beckerman, Belhaj, Van den Berg, Bergkamp, Van Beukering-Huijbregts, Bikker, Bisschop, Bontenbal, Martin Bosma, Bouchallikh, Boucke, Boulakjar, Brekelmans, Van Campen, Ceder, Dassen, Tony van Dijck, Gijs van Dijk, Inge van Dijk, Eerdmans, El Yassini, Ellian, Ephraim, Eppink, Erkens, Van Esch, Fritsma, Geurts, Van Ginneken, Graus, Grinwis, Peter de Groot, Tjeerd de Groot, Gündoğan, Den Haan, Van Haga, Hagen, Hammelburg, Harbers, Rudmer Heerema, Pieter Heerma, Heinen, Hermans, Hijink, De Hoop, Van Houwelingen, Idsinga, Jetten, Léon de Jong, Romke de Jong, Kamminga, Kat, Kathmann, Keijzer, Kerseboom, Klaver, Klink, Koekkoek, Koerhuis, Kops, De Kort, Kuik, Kuiken, Kuzu, Kwint, Van der Laan, Van der Lee, Leijten, Maeijer, Van Meenen, Van Meijeren, Michon-Derkzen, Minhas, Agnes Mulder, Edgar Mulder, De Neef, Nijboer, Van Nispen, Ouwehand, Palland, Paternotte, Paul, Paulusma, Peters, Piri, Van der Plas, Ploumen, Podt, Pouw-Verweij, Van Raan, Rajkowski, De Roon, Segers, Simons, Sjoerdsma, Smals, Sneller, Snels, Van der Staaij, Stoffer, Van Strien, Tellegen, Teunissen, Thijssen, Tielen, Valstar, Verkuijlen, Vestering,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Blokhuis, staatssecretaris van Volksgezondheid, Welzijn en Sport, de heer Grapperhaus, minister van Justitie en Veiligheid, en mevrouw Keijzer, staatssecretaris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9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9</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