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over naar een korte regeling van werkzaamheden.</text:p>
              <text:p text:style-name="handelingen_al-groep_bottom"/>
            </text:section>
            <text:section text:name="al-groep_id1-2-1-4-2-2" text:style-name="handelingen_al-groep">
              <text:p text:style-name="handelingen_al">Ik stel aan de Kamer voor de Eerste Kamer te laten weten dat de heer Sneller de plaats zal innemen van de heer Van Weyenberg:</text:p>
              <text:p text:style-name="handelingen_al-groep_bottom"/>
            </text:section>
            <text:section text:name="al-groep_id1-2-1-4-2-3" text:style-name="handelingen_al-groep">
              <text:list text:style-name="id1-2-1-4-2-3-1">
                <text:list-item text:style-override="id1-2-1-4-2-3-1-1">
                  <text:number>-</text:number>
                  <text:p text:style-name="handelingen_al">bij de verdediging van het Voorstel van wet van de leden Snels en Van Weyenberg houdende regels over de toegankelijkheid van informatie van publiek belang (Wet open overheid) (33328);</text:p>
                </text:list-item>
                <text:list-item text:style-override="id1-2-1-4-2-3-1-2">
                  <text:number>-</text:number>
                  <text:p text:style-name="handelingen_al">bij de verdediging van het Voorstel van wet van de leden Snels en Van Weyenberg tot wijziging van het voorstel van wet van de leden Snels en Van Weyenberg houdende regels over de toegankelijkheid van informatie van publiek belang (Wet open overheid) (Wijzigingswet Woo) (35112).</text:p>
                </text:list-item>
              </text:list>
              <text:p text:style-name="handelingen_al-groep_bottom"/>
            </text:section>
            <text:section text:name="al-groep_id1-2-1-4-2-4" text:style-name="handelingen_al-groep">
              <text:p text:style-name="handelingen_al">Ik stel voor toe te voegen aan de agenda van de Kamer het tweeminutendebat Toezicht en handhaving, met als eerste spreker het lid Van Esch van de Partij voor de Dieren.</text:p>
              <text:p text:style-name="handelingen_al-groep_bottom"/>
            </text:section>
            <text:section text:name="al-groep_id1-2-1-4-2-5" text:style-name="handelingen_al-groep">
              <text:p text:style-name="handelingen_al">Ik stel voor toestemming te geven voor het houden van een wetgevingsoverleg c.q. notaoverleg met stenografisch verslag:</text:p>
              <text:p text:style-name="handelingen_al-groep_bottom"/>
            </text:section>
            <text:section text:name="al-groep_id1-2-1-4-2-6" text:style-name="handelingen_al-groep">
              <text:list text:style-name="id1-2-1-4-2-6-1">
                <text:list-item text:style-override="id1-2-1-4-2-6-1-1">
                  <text:number>-</text:number>
                  <text:p text:style-name="handelingen_al">aan de vaste commissie voor Buitenlandse Zaken, op maandag 4 oktober van 14.00 uur tot 18.00 uur, over Mensenrechtenbeleid;</text:p>
                </text:list-item>
                <text:list-item text:style-override="id1-2-1-4-2-6-1-2">
                  <text:number>-</text:number>
                  <text:p text:style-name="handelingen_al">aan de vaste commissie voor Economische Zaken en Klimaat, op maandag 11 oktober van 10.30 uur tot 14.00 uur, over de initiatiefnota van het lid Palland inzake familiebedrijven (35724);</text:p>
                </text:list-item>
                <text:list-item text:style-override="id1-2-1-4-2-6-1-3">
                  <text:number>-</text:number>
                  <text:p text:style-name="handelingen_al">aan de vaste commissie voor Volksgezondheid, Welzijn en Sport, op maandag 13 september van 13.00 uur tot 18.00 uur, over het wetsvoorstel Wijziging van de Zorgverzekeringswet in verband met het ongewijzigd laten van het verplicht eigen risico voor de zorgverzekering voor het jaar 2022 (35905);</text:p>
                </text:list-item>
                <text:list-item text:style-override="id1-2-1-4-2-6-1-4">
                  <text:number>-</text:number>
                  <text:p text:style-name="handelingen_al">aan de vaste commissie voor Volksgezondheid, Welzijn en Sport, op maandag 15 november van 10.00 uur tot 17.00 uur, over het begrotingsonderdeel Sport en Bewegen;</text:p>
                </text:list-item>
                <text:list-item text:style-override="id1-2-1-4-2-6-1-5">
                  <text:number>-</text:number>
                  <text:p text:style-name="handelingen_al">aan de vaste commissie voor Volksgezondheid, Welzijn en Sport, op maandag 29 november van 10.00 uur tot 17.00 uur, over het begrotingsonderdeel Jeugd en aanverwante zaken;</text:p>
                </text:list-item>
                <text:list-item text:style-override="id1-2-1-4-2-6-1-6">
                  <text:number>-</text:number>
                  <text:p text:style-name="handelingen_al">aan de vaste commissie voor Volksgezondheid, Welzijn en Sport, op maandag 13 december van 10.00 uur tot 14.30 uur, over de initiatiefnota van het lid Van den Berg inzake cosmetische ingrepen zonder medische noodzaak (35581).</text:p>
                </text:list-item>
              </text:list>
              <text:p text:style-name="handelingen_al-groep_bottom"/>
            </text:section>
            <text:section text:name="al-groep_id1-2-1-4-2-7" text:style-name="handelingen_al-groep">
              <text:p text:style-name="handelingen_al">Ik ben er bijna.</text:p>
              <text:p text:style-name="handelingen_al-groep_bottom"/>
            </text:section>
            <text:section text:name="al-groep_id1-2-1-4-2-8" text:style-name="handelingen_al-groep">
              <text:p text:style-name="handelingen_al">Ingekomen zijn beschikkingen inzake:</text:p>
              <text:p text:style-name="handelingen_al-groep_bottom"/>
            </text:section>
            <text:section text:name="al-groep_id1-2-1-4-2-9" text:style-name="handelingen_al-groep">
              <text:list text:style-name="id1-2-1-4-2-9-1">
                <text:list-item text:style-override="id1-2-1-4-2-9-1-1">
                  <text:number>-</text:number>
                  <text:p text:style-name="handelingen_al">aanwijzing van het Tweede Kamerlid Van der Lee tot lid in de bestaande vacature van de NAVO Parlementaire Assemblee;</text:p>
                </text:list-item>
                <text:list-item text:style-override="id1-2-1-4-2-9-1-2">
                  <text:number>-</text:number>
                  <text:p text:style-name="handelingen_al">aanwijzing van het Eerste Kamerlid Talsma tot plaatsvervangend lid in de bestaande vacature in de Raadgevende Interparlementaire Beneluxraad. Ik deel mee dat de volgende plenaire debatten zijn komen te vervallen:</text:p>
                </text:list-item>
              </text:list>
              <text:p text:style-name="handelingen_al-groep_bottom"/>
            </text:section>
            <text:section text:name="al-groep_id1-2-1-4-2-10" text:style-name="handelingen_al-groep">
              <text:list text:style-name="id1-2-1-4-2-10-1">
                <text:list-item text:style-override="id1-2-1-4-2-10-1-1">
                  <text:number>-</text:number>
                  <text:p text:style-name="handelingen_al">het dertigledendebat over de bevolkingsgroei als gevolg van massa-immigratie;</text:p>
                </text:list-item>
                <text:list-item text:style-override="id1-2-1-4-2-10-1-2">
                  <text:number>-</text:number>
                  <text:p text:style-name="handelingen_al">het dertigledendebat over het asielbeleid.</text:p>
                </text:list-item>
              </text:list>
              <text:p text:style-name="handelingen_al-groep_bottom"/>
            </text:section>
            <text:section text:name="al-groep_id1-2-1-4-2-11" text:style-name="handelingen_al-groep">
              <text:p text:style-name="handelingen_al">Aangezien voor de volgende stukken de termijnen zijn verstreken, stel ik voor deze stukken voor kennisgeving aan te nemen: 35165-22; 34972-48; 30196-711; 31322-433; 29214-89; 35600-9; 34972-45; 33118-151; 33118-143; 32757-170; 32127-240; 32127-237; 32757-179; 30196-757; 35267-19; 35818-9; 28694-147; 29665-410; 35861-1; 30872-262; 32011-85; 29247-333; 29477-709; 25295-1277; 31293-578; 31289-466; 31289-459; 35515-5; 35302-71; 35420-14; 34352-214; 28286-1164.</text:p>
              <text:p text:style-name="handelingen_al-groep_bottom"/>
            </text:section>
            <text:section text:name="al-groep_id1-2-1-4-2-12" text:style-name="handelingen_al-groep">
              <text:p text:style-name="handelingen_al">Ik stel voor de volgende stukken van de stand van werkzaamheden af te voeren: 27926-326; 27926-321; 27926-320; 27926-319; 29362-294; 29362-290; 26643-776; 35489-6; 35570-B-24; 35648-16; 32847-766; 27926-341; 35570-VII-105; 34588-90; 33340-23; 30196-760; 32847-765; 24515-606; 35424-16; 32757-180; 35300-VI-10; 35000-VI-130; 35000-VI-128; 32317-687; 29754-618; 29668-60; 2021Z08742; 33296-15; 35393-42; 35830-VI-5; 35830-VI-6; 35830-VI-7; 35830-VI-1; 35830-VI-8; 29911-310; 28684-638; 30821-131; 32761-180; 29628-1015; 33033-30; 31265-93; 31265-92; 31839-776; 22112-3126; 25295-1291; 30821-130; 22112-2771; 24587-769; 24587-751; 24587-746; 24077-416; 2021Z11298; 29279-491; 25424-461; 31839-785; 35570-VI-114; 34091-20; 31490-303; 25295-1331; 35850-VI-3; 25295-1298; 35300-VI-109; 35300-VI-99; 2021Z10827; 35300-IV-57; 35300-IV-52; 35300-IV-54; 35300-IV-68; 35300-VII-121; 35420-25; 35420-19; 35420-12; 35420-75; 35420-81; 35420-96; 35443-3; 35459-4; 35470-IV-1; 35099-(R2114)-28; 35300-IV-34; 35300-IV-14; 35300-IV-35; 35300-IV-38; 35300-IV-39; 35300-IV-45; 35300-IV-46; 35300-IV-48; 35300-IV-50; 35300-IV-51; 33576-191; 33845-40; 33845-37; 33845-41; 34269-6; 34269-7; 35000-XV-94; 34773-20; 35000-XV-93; 28345-232; 28345-231; 28638-180; 31322-411; 31568-216; 32013-231; 2020Z01794; 2020Z05963; 2019Z19756; 24587-749; 35570-IV-45; 35570-IV-46; 35570-IV-44; 35570-IV-48; 2021Z11387; 35570-IV-47; 35570-VIII-245; 35422-15; 35570-IV-50; 35850-IV-4; 31865-192; 35830-XIV-5; 32734-47; 21501-08-826; 21501-08-824; 21501-08-822; 21501-08-821; 29398-912; 21501-33-850; 26643-719; 22112-3046; 21501-33-855; 21501-33-844; 22112-3041; 35570-XII-87; 21501-08-819; 35000-XII-73; 35000-XII-81; 29984-883; 31521-118; 29984-845; 29893-246; 29383-342; 25834-172; 23645-718; 22112-3119; 35850-J-3; 35850-XII-3; 35850-A-3; 30196-765; 29984-938; 25834-184; 26643-766; 35830-XII-9; 29665-348; 29665-352; 29665-349; 29665-350; 31936-519; 29665-345; 22343-296; 32820-436; 25834-183; 30015-100; 22343-295; 30490-39; 30952-384; 30952-385; 33450-116; 30952-386; 35267-25; 28684-660; 33473-10; 28089-188; 29826-130; 25834-179; 2021Z03879; 22343-293; 25295-1337; 30806-54; 31936-857; 29665-411; 31936-859; 31936-854; 35570-A-62; 35570-A-60; 32404-109; 29893-252; 29893-253; 32698-57; 35570-A-59; 35570-XII-109; 29984-927; 29984-926; 33652-81; 27625-539; 27625-541; 34682-84; 27625-540; 35325-3; 27625-538; 27625-537; 32813-714; 29398-941; 35570-XII-110; 21501-08-829; 21501-33-858; 2021Z09895; 31409-332; 31409-320; 35570-A-58; 29675-201; 31409-319; 30872-260; 24804-173; 2021Z09987; 2021Z1015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Tot zover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9-08</meta:user-defined>
    <meta:user-defined meta:name="OVERHEIDop.handelingenItemNummer">5</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