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3-1">
      <text:list-level-style-bullet text:bullet-char="-" text:level="1">
        <style:list-level-properties text:min-label-width="10mm"/>
      </text:list-level-style-bullet>
    </text:list-style>
    <text:list-style style:name="id1-2-1-6-2-3-1-1">
      <text:list-level-style-bullet text:bullet-char="-" text:level="1">
        <style:list-level-properties text:min-label-width="10mm"/>
      </text:list-level-style-bullet>
    </text:list-style>
    <text:list-style style:name="id1-2-1-6-2-3-1-2">
      <text:list-level-style-bullet text:bullet-char="-" text:level="1">
        <style:list-level-properties text:min-label-width="10mm"/>
      </text:list-level-style-bullet>
    </text:list-style>
    <text:list-style style:name="id1-2-1-6-2-3-1-3">
      <text:list-level-style-bullet text:bullet-char="-" text:level="1">
        <style:list-level-properties text:min-label-width="10mm"/>
      </text:list-level-style-bullet>
    </text:list-style>
    <text:list-style style:name="id1-2-1-6-2-3-1-4">
      <text:list-level-style-bullet text:bullet-char="-" text:level="1">
        <style:list-level-properties text:min-label-width="10mm"/>
      </text:list-level-style-bullet>
    </text:list-style>
    <text:list-style style:name="id1-2-1-6-2-3-1-5">
      <text:list-level-style-bullet text:bullet-char="-" text:level="1">
        <style:list-level-properties text:min-label-width="10mm"/>
      </text:list-level-style-bullet>
    </text:list-style>
    <text:list-style style:name="id1-2-1-6-2-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Smals, de heer Strolenberg en de heer Verkuijlen (allen VVD), mevrouw Podt (D66) en mevrouw Van den Berg (CDA)</text:p>
        <text:section text:name="onderwerp_id1-2-1-3" text:style-name="onderwerp">
          <text:section text:name="al-groep_id1-2-1-3-1" text:style-name="handelingen_al-groep">
            <text:p text:style-name="handelingen_al">Aan de orde is <text:span text:style-name="nadrukvet">de beëdiging van de heer Smals, de heer Strolenberg en de heer Verkuijlen (allen VVD), mevrouw Podt (D66) en mevrouw Van den Berg (C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allereerst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Een nieuwe Kamer — tijdelijk; dat hopen we allemaal — een nieuw jaar en ook nieuwe collega's. Dat zijn er heel wat, dus ik begin maar direct.</text:p>
              <text:p text:style-name="handelingen_al-groep_bottom"/>
            </text:section>
            <text:section text:name="al-groep_id1-2-1-6-2-2" text:style-name="handelingen_al-groep">
              <text:p text:style-name="handelingen_al">De commissie voor het onderzoek van de Geloofsbrieven heeft de stukken onderzocht die betrekking hebben op:</text:p>
              <text:p text:style-name="handelingen_al-groep_bottom"/>
            </text:section>
            <text:section text:name="al-groep_id1-2-1-6-2-3" text:style-name="handelingen_al-groep">
              <text:list text:style-name="id1-2-1-6-2-3-1">
                <text:list-item text:style-override="id1-2-1-6-2-3-1-1">
                  <text:number>-</text:number>
                  <text:p text:style-name="handelingen_al">de benoeming van de heer J.J. Klink te Loosdrecht in de vaste vacature die is ontstaan door het ontslag van mevrouw D. Yeşilgöz-Zegerius;</text:p>
                </text:list-item>
                <text:list-item text:style-override="id1-2-1-6-2-3-1-2">
                  <text:number>-</text:number>
                  <text:p text:style-name="handelingen_al">de benoeming van de heer B.M.G. Smals te Delft in de vaste vacature die is ontstaan door het ontslag van de heer A.D. Wiersma;</text:p>
                </text:list-item>
                <text:list-item text:style-override="id1-2-1-6-2-3-1-3">
                  <text:number>-</text:number>
                  <text:p text:style-name="handelingen_al">de benoeming van de heer M.F. Strolenberg te Hoogeveen in de vaste vacature die is ontstaan door het ontslag van mevrouw T. van Ark;</text:p>
                </text:list-item>
                <text:list-item text:style-override="id1-2-1-6-2-3-1-4">
                  <text:number>-</text:number>
                  <text:p text:style-name="handelingen_al">de benoeming van mevrouw A. Podt te Utrecht in de vaste vacature die is ontstaan door het ontslag van de heer S.P.R.A. van Weyenberg;</text:p>
                </text:list-item>
                <text:list-item text:style-override="id1-2-1-6-2-3-1-5">
                  <text:number>-</text:number>
                  <text:p text:style-name="handelingen_al">de benoeming van mevrouw J.A.M.J. van den Berg-Jansen te Utrecht in de tijdelijke vacature die is ontstaan door het ziekteverlof van de heer H. van der Molen;</text:p>
                </text:list-item>
                <text:list-item text:style-override="id1-2-1-6-2-3-1-6">
                  <text:number>-</text:number>
                  <text:p text:style-name="handelingen_al">en tot slot de benoeming van de heer R. Verkuijlen te Hilversum voor de resterende periode van het tijdelijk ontslag van de heer B. van 't Wout.</text:p>
                </text:list-item>
              </text:list>
              <text:p text:style-name="handelingen_al-groep_bottom"/>
            </text:section>
            <text:section text:name="al-groep_id1-2-1-6-2-4" text:style-name="handelingen_al-groep">
              <text:p text:style-name="handelingen_al">De commissie is tot de conclusie gekomen dat de benoemde leden terecht benoemd zijn verklaard tot lid van de Tweede Kamer der Staten-Generaal. De commissie stelt u daarom voor om hen toe te laten als lid van de Kamer. Daartoe dienen zij wel eerst de eden of de verklaringen en beloften, zoals die zijn voorgeschreven bij de Wet beëdiging ministers en leden Staten-Generaal, af te leggen. De heer Klink vervulde een tijdelijke vacature en is per heden vast Kamerlid. Hij hoeft daarom niet opnieuw beëdigd te worden.</text:p>
              <text:p text:style-name="handelingen_al-groep_bottom"/>
            </text:section>
            <text:section text:name="al-groep_id1-2-1-6-2-5"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om, voor zover dat mogelijk is, op te staan. De benoemde leden zijn in het gebouw der Kamer aanwezig om de voorgeschreven eden of verklaringen en beloften af te leggen.</text:p>
              <text:p text:style-name="handelingen_al-groep_bottom"/>
            </text:section>
            <text:section text:name="al-groep_id1-2-1-10-2-2" text:style-name="handelingen_al-groep">
              <text:p text:style-name="handelingen_al">Ik verzoek de Griffier hen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noemde leden worden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of verklaringen en beloften luiden als volgt:</text:p>
              <text:p text:style-name="handelingen_al-groep_bottom"/>
            </text:section>
            <text:section text:name="al-groep_id1-2-1-12-2-2" text:style-name="handelingen_al-groep">
              <text:p text:style-name="handelingen_al">"Ik zweer of verklaa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of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of beloof trouw aan de Koning, aan het Statuut voor het Koninkrijk en aan de Grondwet.</text:p>
              <text:p text:style-name="handelingen_al-groep_bottom"/>
            </text:section>
            <text:section text:name="al-groep_id1-2-1-12-2-5" text:style-name="handelingen_al-groep">
              <text:p text:style-name="handelingen_al">Ik zweer of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mals</text:span></text:span> (<text:span text:style-name="politiek">VVD</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Zo waarlijk helpe mij God almachti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rkuijlen</text:span></text:span> (<text:span text:style-name="politiek">VVD</text:span>):</text:p>
          <text:section text:name="tekst_id1-2-1-15-2" text:style-name="handelingen_tekst">
            <text:section text:name="al-groep_id1-2-1-15-2-1" text:style-name="handelingen_al-groep">
              <text:p text:style-name="handelingen_al">Dat verklaar en beloof i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odt</text:span></text:span> (<text:span text:style-name="politiek">D66</text:span>):</text:p>
          <text:section text:name="tekst_id1-2-1-16-2" text:style-name="handelingen_tekst">
            <text:section text:name="al-groep_id1-2-1-16-2-1" text:style-name="handelingen_al-groep">
              <text:p text:style-name="handelingen_al">Dat verklaar en beloof i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rolenberg</text:span></text:span> (<text:span text:style-name="politiek">VVD</text:span>):</text:p>
          <text:section text:name="tekst_id1-2-1-17-2" text:style-name="handelingen_tekst">
            <text:section text:name="al-groep_id1-2-1-17-2-1" text:style-name="handelingen_al-groep">
              <text:p text:style-name="handelingen_al">Zo waarlijk helpe mij God almacht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feliciteer u met uw Kamerlidmaatschap. Ik stel voor dat we kort schorsen, zodat de felicitaties in ontvangst genomen kunnen worden. Ik vraag de leden wel om in ieder geval de 1,5 meter in acht te nemen, hoe lastig dat ook is met vijf net benoemde Kamerleden. Ik schors de vergadering voor een enkel moment en ik feliciteer u nogmaals. Heel veel succes in deze Kam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Applaus)</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6</meta:user-defined>
    <meta:user-defined meta:name="DC.title">Beëdiging van de heer Smals, de heer Strolenberg en de heer Verkuijlen (allen VVD), mevrouw Podt (D66) en mevrouw Van den Berg (C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7</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