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Binnengekomen is een bericht van de leden Yeşilgöz-Zegerius, Wiersma en Van Weyenberg waarin zij hebben aangegeven hun Kamerlidmaatschap te beëindigen per 2 september 2021.</text:p>
              <text:p text:style-name="handelingen_al-groep_bottom"/>
            </text:section>
            <text:section text:name="al-groep_id1-2-1-5-2-2" text:style-name="handelingen_al-groep">
              <text:p text:style-name="handelingen_al">Voorts is binnengekomen een bericht van het lid Van Ark dat zij haar Kamerlidmaatschap beëindigt per 3 september 2021.</text:p>
              <text:p text:style-name="handelingen_al-groep_bottom"/>
            </text:section>
            <text:section text:name="al-groep_id1-2-1-5-2-3" text:style-name="handelingen_al-groep">
              <text:p text:style-name="handelingen_al">Tot slot deel ik aan de Kamer mee dat de heer Van der Molen tijdelijk verlof is verleend tot en met 27 december 2021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2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0-19</meta:user-defined>
    <meta:user-defined meta:name="DCTERMS.W3CDTF/DCTERMS.issued">2021-09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07</meta:user-defined>
    <meta:user-defined meta:name="OVERHEIDop.handelingenItemNummer">5</meta:user-defined>
    <meta:user-defined meta:name="OVERHEIDop.publicationIssue">10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