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Ontwikkelingen rondom het coronaviru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ternotte c.s. over instelling van een profijtbeginsel bij het testen voor toegang (<text:a xlink:href="kst-25295-1398" xlink:type="simple">25295</text:a>, nr. <text:a xlink:href="kst-25295-1398" xlink:type="simple">1398</text:a>);</text:p>
              </text:list-item>
              <text:list-item text:style-override="id1-2-1-3-3-1-2">
                <text:number>-</text:number>
                <text:p text:style-name="handelingen_al">de motie-Wilders/Van Haga over per direct opheffen van alle coronamaatregelen (<text:a xlink:href="kst-25295-1399" xlink:type="simple">25295</text:a>, nr. <text:a xlink:href="kst-25295-1399" xlink:type="simple">1399</text:a>);</text:p>
              </text:list-item>
              <text:list-item text:style-override="id1-2-1-3-3-1-3">
                <text:number>-</text:number>
                <text:p text:style-name="handelingen_al">de motie-Wilders/Marijnissen over het niet invoeren van een verplicht coronatoegangsbewijs (<text:a xlink:href="kst-25295-1400" xlink:type="simple">25295</text:a>, nr. <text:a xlink:href="kst-25295-1400" xlink:type="simple">1400</text:a>);</text:p>
              </text:list-item>
              <text:list-item text:style-override="id1-2-1-3-3-1-4">
                <text:number>-</text:number>
                <text:p text:style-name="handelingen_al">de motie-Wilders/Marijnissen over het gratis blijven verstrekken van testbewijzen (<text:a xlink:href="kst-25295-1401" xlink:type="simple">25295</text:a>, nr. <text:a xlink:href="kst-25295-1401" xlink:type="simple">1401</text:a>);</text:p>
              </text:list-item>
              <text:list-item text:style-override="id1-2-1-3-3-1-5">
                <text:number>-</text:number>
                <text:p text:style-name="handelingen_al">de motie-Wilders c.s. over het geven van betere en meer serieuze ventilatieadviezen (<text:a xlink:href="kst-25295-1402" xlink:type="simple">25295</text:a>, nr. <text:a xlink:href="kst-25295-1402" xlink:type="simple">1402</text:a>);</text:p>
              </text:list-item>
              <text:list-item text:style-override="id1-2-1-3-3-1-6">
                <text:number>-</text:number>
                <text:p text:style-name="handelingen_al">de motie-Wilders over het structureel fors uitbreiden van ic-capaciteit en het aantal intensivisten en ic-verpleegkundigen (<text:a xlink:href="kst-25295-1403" xlink:type="simple">25295</text:a>, nr. <text:a xlink:href="kst-25295-1403" xlink:type="simple">1403</text:a>);</text:p>
              </text:list-item>
              <text:list-item text:style-override="id1-2-1-3-3-1-7">
                <text:number>-</text:number>
                <text:p text:style-name="handelingen_al">de motie-Kuiken c.s. over zo snel mogelijk toestaan in grote ruimtes van examens, tentamens en toetsen op anderhalve meter afstand zonder maximering van het aantal deelnemers (<text:a xlink:href="kst-25295-1404" xlink:type="simple">25295</text:a>, nr. <text:a xlink:href="kst-25295-1404" xlink:type="simple">1404</text:a>);</text:p>
              </text:list-item>
              <text:list-item text:style-override="id1-2-1-3-3-1-8">
                <text:number>-</text:number>
                <text:p text:style-name="handelingen_al">de motie-Westerveld/Bikker over niet overgaan tot het exploiteren van boostervaccins totdat de wereldwijde vaccinbeschikbaarheid aanzienlijk is verbeterd (<text:a xlink:href="kst-25295-1405" xlink:type="simple">25295</text:a>, nr. <text:a xlink:href="kst-25295-1405" xlink:type="simple">1405</text:a>);</text:p>
              </text:list-item>
              <text:list-item text:style-override="id1-2-1-3-3-1-9">
                <text:number>-</text:number>
                <text:p text:style-name="handelingen_al">de motie-Wassenberg over het niet laten doorgaan van de Formule 1-race in Zandvoort (<text:a xlink:href="kst-25295-1406" xlink:type="simple">25295</text:a>, nr. <text:a xlink:href="kst-25295-1406" xlink:type="simple">1406</text:a>);</text:p>
              </text:list-item>
              <text:list-item text:style-override="id1-2-1-3-3-1-10">
                <text:number>-</text:number>
                <text:p text:style-name="handelingen_al">de motie-Bikker c.s. over in gesprek gaan met de MBO Raad, VH en VSNU om ervoor te zorgen dat hybride onderwijs mogelijk blijft voor bepaalde groepen studenten (<text:a xlink:href="kst-25295-1407" xlink:type="simple">25295</text:a>, nr. <text:a xlink:href="kst-25295-1407" xlink:type="simple">1407</text:a>);</text:p>
              </text:list-item>
              <text:list-item text:style-override="id1-2-1-3-3-1-11">
                <text:number>-</text:number>
                <text:p text:style-name="handelingen_al">de motie-Bikker/Westerveld over voor de start van een eventueel wetgevingstraject inzake testen voor toegang advies vragen aan de Gezondheidsraad (<text:a xlink:href="kst-25295-1408" xlink:type="simple">25295</text:a>, nr. <text:a xlink:href="kst-25295-1408" xlink:type="simple">1408</text:a>);</text:p>
              </text:list-item>
              <text:list-item text:style-override="id1-2-1-3-3-1-12">
                <text:number>-</text:number>
                <text:p text:style-name="handelingen_al">de motie-Van der Staaij/Pouw-Verweij over bezien hoe de ontwikkeling en toepassing van kansrijke geneesmiddelen tegen COVID-19 verder bevorderd kan worden (<text:a xlink:href="kst-25295-1409" xlink:type="simple">25295</text:a>, nr. <text:a xlink:href="kst-25295-1409" xlink:type="simple">1409</text:a>);</text:p>
              </text:list-item>
              <text:list-item text:style-override="id1-2-1-3-3-1-13">
                <text:number>-</text:number>
                <text:p text:style-name="handelingen_al">de motie-Kuzu c.s. over een wetsvoorstel voorbereiden dat erop toeziet dat organisaties werknemers niet kunnen verplichten om zich te laten vaccineren (<text:a xlink:href="kst-25295-1410" xlink:type="simple">25295</text:a>, nr. <text:a xlink:href="kst-25295-1410" xlink:type="simple">1410</text:a>);</text:p>
              </text:list-item>
              <text:list-item text:style-override="id1-2-1-3-3-1-14">
                <text:number>-</text:number>
                <text:p text:style-name="handelingen_al">de motie-Kuzu c.s. over vanaf de herfst mensen met klachten zowel te testen op COVID-19 als op influenza (<text:a xlink:href="kst-25295-1411" xlink:type="simple">25295</text:a>, nr. <text:a xlink:href="kst-25295-1411" xlink:type="simple">1411</text:a>);</text:p>
              </text:list-item>
              <text:list-item text:style-override="id1-2-1-3-3-1-15">
                <text:number>-</text:number>
                <text:p text:style-name="handelingen_al">de motie-Van der Plas c.s. over het starten van een intensieve mediacampagne over het belang van ventilatie (<text:a xlink:href="kst-25295-1412" xlink:type="simple">25295</text:a>, nr. <text:a xlink:href="kst-25295-1412" xlink:type="simple">1412</text:a>);</text:p>
              </text:list-item>
              <text:list-item text:style-override="id1-2-1-3-3-1-16">
                <text:number>-</text:number>
                <text:p text:style-name="handelingen_al">de motie-Simons/Gündoğan over de mondkapjesplicht in het openbaar vervoer handhaven (<text:a xlink:href="kst-25295-1413" xlink:type="simple">25295</text:a>, nr. <text:a xlink:href="kst-25295-1413" xlink:type="simple">1413</text:a>);</text:p>
              </text:list-item>
              <text:list-item text:style-override="id1-2-1-3-3-1-17">
                <text:number>-</text:number>
                <text:p text:style-name="handelingen_al">de motie-Van Haga c.s. over het per direct weer toestaan van festivals (<text:a xlink:href="kst-25295-1414" xlink:type="simple">25295</text:a>, nr. <text:a xlink:href="kst-25295-1414" xlink:type="simple">1414</text:a>);</text:p>
              </text:list-item>
              <text:list-item text:style-override="id1-2-1-3-3-1-18">
                <text:number>-</text:number>
                <text:p text:style-name="handelingen_al">de motie-Van Haga/Wilders over het per direct opheffen van alle coronamaatregelen (<text:a xlink:href="kst-25295-1415" xlink:type="simple">25295</text:a>, nr. <text:a xlink:href="kst-25295-1415" xlink:type="simple">14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aternotte c.s. (<text:a xlink:href="kst-25295-1398" xlink:type="simple">25295</text:a>, nr. <text:a xlink:href="kst-25295-1398" xlink:type="simple">139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Volt, D66, de VVD en het CDA voor deze motie hebben gestemd en de leden van de fracties van de SP, GroenLinks, BIJ1, DENK, de PvdA, de PvdD, de ChristenUnie, de SGP, JA21, BBB, de PVV, FVD en Groep Van Hag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ilders/Van Haga (<text:a xlink:href="kst-25295-1399" xlink:type="simple">25295</text:a>, nr. <text:a xlink:href="kst-25295-1399" xlink:type="simple">139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BBB, de PVV, FVD en Groep Van Haga voor deze motie hebben gestemd en de leden van de fracties van de SP, GroenLinks, BIJ1, Volt, DENK, de PvdA, de PvdD, D66, de ChristenUnie, de VVD, de SGP, het CDA en JA21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Wilders/Marijnissen (<text:a xlink:href="kst-25295-1400" xlink:type="simple">25295</text:a>, nr. <text:a xlink:href="kst-25295-1400" xlink:type="simple">140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BIJ1, DENK, de PvdD, de SGP, JA21, BBB, de PVV, FVD en Groep Van Haga voor deze motie hebben gestemd en de leden van de fracties van GroenLinks, Volt, de PvdA, D66, de ChristenUnie, de VVD en het CD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Wilders/Marijnissen (<text:a xlink:href="kst-25295-1401" xlink:type="simple">25295</text:a>, nr. <text:a xlink:href="kst-25295-1401" xlink:type="simple">140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DENK, de PvdA, de PvdD, de ChristenUnie, de SGP, JA21, BBB, de PVV, FVD en Groep Van Haga voor deze motie hebben gestemd en de leden van de fracties van Volt, D66, de VVD en het CD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ilders c.s. (<text:a xlink:href="kst-25295-1402" xlink:type="simple">25295</text:a>, nr. <text:a xlink:href="kst-25295-1402" xlink:type="simple">140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D66, de ChristenUnie, de VVD, de SGP, het CDA, JA21, BBB, de PVV, FVD en Groep Van Haga voor deze motie hebben gestemd,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Wilders (<text:a xlink:href="kst-25295-1403" xlink:type="simple">25295</text:a>, nr. <text:a xlink:href="kst-25295-1403" xlink:type="simple">140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de SGP, JA21, BBB, de PVV, FVD en Groep Van Haga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Kuiken c.s. (<text:a xlink:href="kst-25295-1404" xlink:type="simple">25295</text:a>, nr. <text:a xlink:href="kst-25295-1404" xlink:type="simple">1404</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D66, de ChristenUnie, de VVD, de SGP, het CDA, JA21, BBB, de PVV, FVD en Groep Van Haga voor deze motie hebben gestemd,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Westerveld/Bikker (<text:a xlink:href="kst-25295-1405" xlink:type="simple">25295</text:a>, nr. <text:a xlink:href="kst-25295-1405" xlink:type="simple">1405</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de ChristenUnie, BBB en FVD voor deze motie hebben gestemd en de leden van de fracties van D66, de VVD, de SGP, het CDA, JA21, de PVV en Groep Van Haga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Wassenberg (<text:a xlink:href="kst-25295-1406" xlink:type="simple">25295</text:a>, nr. <text:a xlink:href="kst-25295-1406" xlink:type="simple">1406</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GroenLinks, BIJ1, Volt, de PvdA, de PvdD, de ChristenUnie en de SGP voor deze motie hebben gestemd en de leden van de fracties van de SP, DENK, D66, de VVD, het CDA, JA21, BBB, de PVV, FVD en Groep Van Haga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Bikker c.s. (<text:a xlink:href="kst-25295-1407" xlink:type="simple">25295</text:a>, nr. <text:a xlink:href="kst-25295-1407" xlink:type="simple">1407</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de PvdA, de PvdD, D66, de ChristenUnie, de VVD, de SGP,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Bikker/Westerveld (<text:a xlink:href="kst-25295-1408" xlink:type="simple">25295</text:a>, nr. <text:a xlink:href="kst-25295-1408" xlink:type="simple">1408</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DENK, de PvdA, de PvdD, de ChristenUnie, de SGP, JA21 en de PVV voor deze motie hebben gestemd en de leden van de fracties van Volt, D66, de VVD, het CDA, BBB, FVD en Groep Van Haga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Van der Staaij/Pouw-Verweij (<text:a xlink:href="kst-25295-1409" xlink:type="simple">25295</text:a>, nr. <text:a xlink:href="kst-25295-1409" xlink:type="simple">1409</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BIJ1, Volt, DENK, de PvdA, de PvdD, D66, de ChristenUnie, de VVD, de SGP, het CDA, JA21, BBB, de PVV, FVD en Groep Van Haga voor deze motie hebben gestemd,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Kuzu c.s. (<text:a xlink:href="kst-25295-1410" xlink:type="simple">25295</text:a>, nr. <text:a xlink:href="kst-25295-1410" xlink:type="simple">1410</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BIJ1, DENK, de PvdA, de PvdD, de ChristenUnie, de SGP, JA21, BBB, de PVV, FVD en Groep Van Haga voor deze motie hebben gestemd en de leden van de fracties van GroenLinks, Volt, D66, de VVD en het CDA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Kuzu c.s. (<text:a xlink:href="kst-25295-1411" xlink:type="simple">25295</text:a>, nr. <text:a xlink:href="kst-25295-1411" xlink:type="simple">1411</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BIJ1 en DENK voor deze motie hebben gestemd en de leden van de fracties van de SP, GroenLinks, Volt, de PvdA, de PvdD, D66, de ChristenUnie, de VVD, de SGP, het CDA, JA21, BBB, de PVV, FVD en Groep Van Haga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der Plas c.s. (<text:a xlink:href="kst-25295-1412" xlink:type="simple">25295</text:a>, nr. <text:a xlink:href="kst-25295-1412" xlink:type="simple">1412</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NK, de PvdA, de PvdD, D66, de ChristenUnie, de VVD, de SGP, het CDA, JA21, BBB, de PVV, FVD en Groep Van Haga voor deze motie hebben gestemd,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Simons/Gündoğan (<text:a xlink:href="kst-25295-1413" xlink:type="simple">25295</text:a>, nr. <text:a xlink:href="kst-25295-1413" xlink:type="simple">1413</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GroenLinks, BIJ1, Volt en de PvdA voor deze motie hebben gestemd en de leden van de fracties van de SP, DENK, de PvdD, D66, de ChristenUnie, de VVD, de SGP, het CDA, JA21, BBB, de PVV, FVD en Groep Van Haga ertegen, zodat zij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Van Haga c.s. (<text:a xlink:href="kst-25295-1414" xlink:type="simple">25295</text:a>, nr. <text:a xlink:href="kst-25295-1414" xlink:type="simple">1414</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NK, JA21, BBB, de PVV, FVD en Groep Van Haga voor deze motie hebben gestemd en de leden van de fracties van de SP, GroenLinks, BIJ1, Volt, de PvdA, de PvdD, D66, de ChristenUnie, de VVD, de SGP en het CDA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Van Haga/Wilders (<text:a xlink:href="kst-25295-1415" xlink:type="simple">25295</text:a>, nr. <text:a xlink:href="kst-25295-1415" xlink:type="simple">1415</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BBB, de PVV, FVD en Groep Van Haga voor deze motie hebben gestemd en de leden van de fracties van de SP, GroenLinks, BIJ1, Volt, DENK, de PvdA, de PvdD, D66, de ChristenUnie, de VVD, de SGP, het CDA en JA21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1-9</meta:user-defined>
    <meta:user-defined meta:name="DC.title">Stemmingen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3</meta:user-defined>
    <meta:user-defined meta:name="DCTERMS.W3CDTF/DCTERMS.issued">2021-08-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398</meta:user-defined>
    <meta:user-defined meta:name="OVERHEIDop.behandeldDossier">25295;1399</meta:user-defined>
    <meta:user-defined meta:name="OVERHEIDop.behandeldDossier">25295;1400</meta:user-defined>
    <meta:user-defined meta:name="OVERHEIDop.behandeldDossier">25295;1401</meta:user-defined>
    <meta:user-defined meta:name="OVERHEIDop.behandeldDossier">25295;1402</meta:user-defined>
    <meta:user-defined meta:name="OVERHEIDop.behandeldDossier">25295;1403</meta:user-defined>
    <meta:user-defined meta:name="OVERHEIDop.behandeldDossier">25295;1404</meta:user-defined>
    <meta:user-defined meta:name="OVERHEIDop.behandeldDossier">25295;1405</meta:user-defined>
    <meta:user-defined meta:name="OVERHEIDop.behandeldDossier">25295;1406</meta:user-defined>
    <meta:user-defined meta:name="OVERHEIDop.behandeldDossier">25295;1407</meta:user-defined>
    <meta:user-defined meta:name="OVERHEIDop.behandeldDossier">25295;1408</meta:user-defined>
    <meta:user-defined meta:name="OVERHEIDop.behandeldDossier">25295;1409</meta:user-defined>
    <meta:user-defined meta:name="OVERHEIDop.behandeldDossier">25295;1410</meta:user-defined>
    <meta:user-defined meta:name="OVERHEIDop.behandeldDossier">25295;1411</meta:user-defined>
    <meta:user-defined meta:name="OVERHEIDop.behandeldDossier">25295;1412</meta:user-defined>
    <meta:user-defined meta:name="OVERHEIDop.behandeldDossier">25295;1413</meta:user-defined>
    <meta:user-defined meta:name="OVERHEIDop.behandeldDossier">25295;1414</meta:user-defined>
    <meta:user-defined meta:name="OVERHEIDop.behandeldDossier">25295;1415</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8-18</meta:user-defined>
    <meta:user-defined meta:name="OVERHEIDop.handelingenItemNummer">9</meta:user-defined>
    <meta:user-defined meta:name="OVERHEIDop.publicationIssue">101</meta:user-defined>
    <meta:user-defined meta:name="OVERHEIDop.publicationName">Handelingen</meta:user-defined>
    <meta:user-defined meta:name="OVERHEIDop.vergaderjaar">2020-2021</meta:user-defined>
    <meta:user-defined meta:name="OVERHEIDop.versieInformatie"/>
  </office:meta>
</office:document-meta>
</file>