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overige moties Meest recente situatie in Afghanista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eest recente situatie in Afghanistan (CD d.d. 17/08)</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ritsma c.s. over het sluiten van de Nederlandse grenzen en het instellen van een asielstop (<text:a xlink:href="kst-27925-789" xlink:type="simple">27925</text:a>, nr. <text:a xlink:href="kst-27925-789" xlink:type="simple">789</text:a>);</text:p>
              </text:list-item>
              <text:list-item text:style-override="id1-2-1-3-3-1-2">
                <text:number>-</text:number>
                <text:p text:style-name="handelingen_al">de motie-Kuzu c.s. over spoedige herijking van het landenbericht Afghanistan en asielaanvragen op grond daarvan ruimhartig behandelen (<text:a xlink:href="kst-27925-790" xlink:type="simple">27925</text:a>, nr. <text:a xlink:href="kst-27925-790" xlink:type="simple">790</text:a>);</text:p>
              </text:list-item>
              <text:list-item text:style-override="id1-2-1-3-3-1-3">
                <text:number>-</text:number>
                <text:p text:style-name="handelingen_al">de motie-Kuzu c.s. over vrouwelijke asielzoekers vanwege hun arbeidsverleden en/of betrokkenheid bij de emancipatie van vrouwen in Afghanistan desgevraagd versneld asiel verlenen (<text:a xlink:href="kst-27925-791" xlink:type="simple">27925</text:a>, nr. <text:a xlink:href="kst-27925-791" xlink:type="simple">791</text:a>);</text:p>
              </text:list-item>
              <text:list-item text:style-override="id1-2-1-3-3-1-4">
                <text:number>-</text:number>
                <text:p text:style-name="handelingen_al">de motie-Bromet c.s. over in samenspraak met de andere betrokken NAVO-landen een crisisplan formuleren (<text:a xlink:href="kst-27925-792" xlink:type="simple">27925</text:a>, nr. <text:a xlink:href="kst-27925-792" xlink:type="simple">792</text:a>);</text:p>
              </text:list-item>
              <text:list-item text:style-override="id1-2-1-3-3-1-5">
                <text:number>-</text:number>
                <text:p text:style-name="handelingen_al">de motie-Simons c.s. over een naar verhouding met Duitsland en Canada vergelijkbaar aantal vluchtelingen asiel bieden in Nederland (<text:a xlink:href="kst-27925-793" xlink:type="simple">27925</text:a>, nr. <text:a xlink:href="kst-27925-793" xlink:type="simple">793</text:a>);</text:p>
              </text:list-item>
              <text:list-item text:style-override="id1-2-1-3-3-1-6">
                <text:number>-</text:number>
                <text:p text:style-name="handelingen_al">de motie-Simons/Kuzu over alle afgewezen asielaanvragen van uit Afghanistan afkomstige asielzoekers herzien (<text:a xlink:href="kst-27925-794" xlink:type="simple">27925</text:a>, nr. <text:a xlink:href="kst-27925-794" xlink:type="simple">794</text:a>);</text:p>
              </text:list-item>
              <text:list-item text:style-override="id1-2-1-3-3-1-7">
                <text:number>-</text:number>
                <text:p text:style-name="handelingen_al">de motie-Simons over alle Afghanen die door de taliban als vijand worden beschouwd onmiddellijk en zonder bureaucratische belemmeringen ondersteunen naar veiligheid (<text:a xlink:href="kst-27925-795" xlink:type="simple">27925</text:a>, nr. <text:a xlink:href="kst-27925-795" xlink:type="simple">795</text:a>);</text:p>
              </text:list-item>
              <text:list-item text:style-override="id1-2-1-3-3-1-8">
                <text:number>-</text:number>
                <text:p text:style-name="handelingen_al">de motie-Leijten/Jasper van Dijk over het afkeuren van de handelswijze van de demissionaire ministers van Defensie en Buitenlandse Zaken en de staatssecretaris van Justitie en Veiligheid (<text:a xlink:href="kst-27925-796" xlink:type="simple">27925</text:a>, nr. <text:a xlink:href="kst-27925-796" xlink:type="simple">796</text:a>);</text:p>
              </text:list-item>
              <text:list-item text:style-override="id1-2-1-3-3-1-9">
                <text:number>-</text:number>
                <text:p text:style-name="handelingen_al">de motie-Dassen c.s. over een voorstel voor een mandaat voor de European External Action Service om een Europees noodplan op te stellen (<text:a xlink:href="kst-27925-797" xlink:type="simple">27925</text:a>, nr. <text:a xlink:href="kst-27925-797" xlink:type="simple">797</text:a>);</text:p>
              </text:list-item>
              <text:list-item text:style-override="id1-2-1-3-3-1-10">
                <text:number>-</text:number>
                <text:p text:style-name="handelingen_al">de motie-Ephraim/Eerdmans over een uitgebreide analyse en risico-inschatting voorafgaand aan militaire missies en een evaluatie na afloop (<text:a xlink:href="kst-27925-798" xlink:type="simple">27925</text:a>, nr. <text:a xlink:href="kst-27925-798" xlink:type="simple">798</text:a>);</text:p>
              </text:list-item>
              <text:list-item text:style-override="id1-2-1-3-3-1-11">
                <text:number>-</text:number>
                <text:p text:style-name="handelingen_al">de motie-Ephraim/Eerdmans over bij de screening van alle Afghaanse asielzoekers de veiligheid van de Nederlandse Staat en zijn burgers vooropstellen (<text:a xlink:href="kst-27925-799" xlink:type="simple">27925</text:a>, nr. <text:a xlink:href="kst-27925-799" xlink:type="simple">799</text:a>);</text:p>
              </text:list-item>
              <text:list-item text:style-override="id1-2-1-3-3-1-12">
                <text:number>-</text:number>
                <text:p text:style-name="handelingen_al">de motie-Van Wijngaarden c.s. over inzet in EU-verband voor ondersteuning en opvang in de regio (<text:a xlink:href="kst-27925-800" xlink:type="simple">27925</text:a>, nr. <text:a xlink:href="kst-27925-800" xlink:type="simple">800</text:a>);</text:p>
              </text:list-item>
              <text:list-item text:style-override="id1-2-1-3-3-1-13">
                <text:number>-</text:number>
                <text:p text:style-name="handelingen_al">de motie-Ceder c.s. over kijken naar tijdelijke evacuatiealternatieven in buur- of derde landen, een internationale conferentie over Afghanistan en de inzet voor een resolutie in de VN-Veiligheidsraad (<text:a xlink:href="kst-27925-801" xlink:type="simple">27925</text:a>, nr. <text:a xlink:href="kst-27925-801" xlink:type="simple">801</text:a>);</text:p>
              </text:list-item>
              <text:list-item text:style-override="id1-2-1-3-3-1-14">
                <text:number>-</text:number>
                <text:p text:style-name="handelingen_al">de motie-Ceder c.s. over uitspreken dat de informatievoorziening van het kabinet aan de Kamer in het Afghanistandossier de afgelopen maanden gebrekkig is geweest (<text:a xlink:href="kst-27925-802" xlink:type="simple">27925</text:a>, nr. <text:a xlink:href="kst-27925-802" xlink:type="simple">8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Leijten stel ik voor haar motie (27925, nr. 79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Fritsma c.s. (<text:a xlink:href="kst-27925-789" xlink:type="simple">27925</text:a>, nr. <text:a xlink:href="kst-27925-789" xlink:type="simple">78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en FVD voor deze motie hebben gestemd en de leden van de fracties van de SP, GroenLinks, BIJ1, Volt, DENK, de PvdA, de PvdD, D66, de ChristenUnie, de VVD, de SGP, het CDA, JA21, BBB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uzu c.s. (<text:a xlink:href="kst-27925-790" xlink:type="simple">27925</text:a>, nr. <text:a xlink:href="kst-27925-790" xlink:type="simple">79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D66, de ChristenUnie en BBB voor deze motie hebben gestemd en de leden van de fracties van de VVD, de SGP, het CDA, JA21,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zu c.s. (<text:a xlink:href="kst-27925-791" xlink:type="simple">27925</text:a>, nr. <text:a xlink:href="kst-27925-791" xlink:type="simple">79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D66, de ChristenUnie en BBB voor deze motie hebben gestemd en de leden van de fracties van BIJ1, de VVD, de SGP, het CDA, JA21, de PVV,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romet c.s. (<text:a xlink:href="kst-27925-792" xlink:type="simple">27925</text:a>, nr. <text:a xlink:href="kst-27925-792" xlink:type="simple">79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D66, de ChristenUnie, de SGP, het CDA en BBB voor deze motie hebben gestemd en de leden van de fracties van BIJ1, de VVD, JA21, de PVV, FVD en Groep Van Haga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imons c.s. (<text:a xlink:href="kst-27925-793" xlink:type="simple">27925</text:a>, nr. <text:a xlink:href="kst-27925-793" xlink:type="simple">79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en de PvdD voor deze motie hebben gestemd en de leden van de fracties van D66, de ChristenUnie, de VVD, de SGP, het CDA, JA21, BBB, de PVV,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Simons/Kuzu (<text:a xlink:href="kst-27925-794" xlink:type="simple">27925</text:a>, nr. <text:a xlink:href="kst-27925-794" xlink:type="simple">79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D66 en BBB voor deze motie hebben gestemd en de leden van de fracties van de ChristenUnie, de VVD, de SGP, het CDA, JA21, de PVV,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Simons (<text:a xlink:href="kst-27925-795" xlink:type="simple">27925</text:a>, nr. <text:a xlink:href="kst-27925-795" xlink:type="simple">79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D66, de ChristenUnie, het CDA en BBB voor deze motie hebben gestemd en de leden van de fracties van de VVD, de SGP, JA21, de PVV, FVD en Groep Van Hag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assen c.s. (<text:a xlink:href="kst-27925-797" xlink:type="simple">27925</text:a>, nr. <text:a xlink:href="kst-27925-797" xlink:type="simple">79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D66, de ChristenUnie en het CDA voor deze motie hebben gestemd en de leden van de fracties van de VVD, de SGP, JA21, BBB, de PVV, FVD en Groep Van Hag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Ephraim/Eerdmans (<text:a xlink:href="kst-27925-798" xlink:type="simple">27925</text:a>, nr. <text:a xlink:href="kst-27925-798" xlink:type="simple">79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de PvdA, de PvdD, D66, de ChristenUnie, de VVD, de SGP, JA21, BBB, de PVV, FVD en Groep Van Haga voor deze motie hebben gestemd en de leden van de fracties van BIJ1 en het CDA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Ephraim/Eerdmans (<text:a xlink:href="kst-27925-799" xlink:type="simple">27925</text:a>, nr. <text:a xlink:href="kst-27925-799" xlink:type="simple">79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de PvdA, de ChristenUnie, de VVD, de SGP, het CDA, JA21, BBB, de PVV, FVD en Groep Van Haga voor deze motie hebben gestemd en de leden van de fracties van de SP, BIJ1, Volt, DENK, de PvdD en D66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Wijngaarden c.s. (<text:a xlink:href="kst-27925-800" xlink:type="simple">27925</text:a>, nr. <text:a xlink:href="kst-27925-800" xlink:type="simple">80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ChristenUnie, de VVD, de SGP, het CDA, JA21, BBB en Groep Van Haga voor deze motie hebben gestemd en de leden van de fracties van de SP, GroenLinks, BIJ1, Volt, DENK, de PvdA, de PvdD, D66, de PVV en FVD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Ceder c.s. (<text:a xlink:href="kst-27925-801" xlink:type="simple">27925</text:a>, nr. <text:a xlink:href="kst-27925-801" xlink:type="simple">801</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D66, de ChristenUnie, de VVD, de SGP, het CDA, JA21 en BBB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Ceder c.s. (<text:a xlink:href="kst-27925-802" xlink:type="simple">27925</text:a>, nr. <text:a xlink:href="kst-27925-802" xlink:type="simple">802</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D66, de ChristenUnie, de SGP, het CDA, JA21, BBB, de PVV en Groep Van Haga voor deze motie hebben gestemd en de leden van de fracties van de VVD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8</meta:user-defined>
    <meta:user-defined meta:name="DC.title">Stemmingen overige moties Meest recente situatie in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3</meta:user-defined>
    <meta:user-defined meta:name="DCTERMS.W3CDTF/DCTERMS.issued">2021-08-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789</meta:user-defined>
    <meta:user-defined meta:name="OVERHEIDop.behandeldDossier">27925;790</meta:user-defined>
    <meta:user-defined meta:name="OVERHEIDop.behandeldDossier">27925;791</meta:user-defined>
    <meta:user-defined meta:name="OVERHEIDop.behandeldDossier">27925;792</meta:user-defined>
    <meta:user-defined meta:name="OVERHEIDop.behandeldDossier">27925;793</meta:user-defined>
    <meta:user-defined meta:name="OVERHEIDop.behandeldDossier">27925;794</meta:user-defined>
    <meta:user-defined meta:name="OVERHEIDop.behandeldDossier">27925;795</meta:user-defined>
    <meta:user-defined meta:name="OVERHEIDop.behandeldDossier">27925;796</meta:user-defined>
    <meta:user-defined meta:name="OVERHEIDop.behandeldDossier">27925;797</meta:user-defined>
    <meta:user-defined meta:name="OVERHEIDop.behandeldDossier">27925;798</meta:user-defined>
    <meta:user-defined meta:name="OVERHEIDop.behandeldDossier">27925;799</meta:user-defined>
    <meta:user-defined meta:name="OVERHEIDop.behandeldDossier">27925;800</meta:user-defined>
    <meta:user-defined meta:name="OVERHEIDop.behandeldDossier">27925;801</meta:user-defined>
    <meta:user-defined meta:name="OVERHEIDop.behandeldDossier">27925;802</meta:user-defined>
    <meta:user-defined meta:name="OVERHEIDop.behandeldDossier">27925;796</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1-08-18</meta:user-defined>
    <meta:user-defined meta:name="OVERHEIDop.handelingenItemNummer">8</meta:user-defined>
    <meta:user-defined meta:name="OVERHEIDop.publicationIssue">101</meta:user-defined>
    <meta:user-defined meta:name="OVERHEIDop.publicationName">Handelingen</meta:user-defined>
    <meta:user-defined meta:name="OVERHEIDop.vergaderjaar">2020-2021</meta:user-defined>
    <meta:user-defined meta:name="OVERHEIDop.versieInformatie"/>
  </office:meta>
</office:document-meta>
</file>