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7</text:span> </text:p>
        <text:p text:style-name="item-titel">Regeling van werkzaamheden (stemmingen)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Ik meld meteen even dat er in de omschrijving van de motie op stuk nr. 1412 (25295), dat is de motie van mevrouw Van der Plas, een foutje staat: het belang van vaccinatie. Dat klopt natuurlijk niet, want het moet zijn: het belang van ventilatie. Excuses hiervoor.</text:p>
              <text:p text:style-name="handelingen_al-groep_bottom"/>
            </text:section>
            <text:section text:name="al-groep_id1-2-1-4-2-2" text:style-name="handelingen_al-groep">
              <text:p text:style-name="handelingen_al">Heel fijn dat de minister-president nog bij ons aanwezig is voor de duur van de stemming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01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01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01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02021-101-7</meta:user-defined>
    <meta:user-defined meta:name="DC.title">Regeling van werkzaamheden (stemmingen)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Regeling van werkzaamheden</meta:user-defined>
    <meta:user-defined meta:name="DCTERMS.W3CDTF/DCTERMS.available">2021-10-13</meta:user-defined>
    <meta:user-defined meta:name="DCTERMS.W3CDTF/DCTERMS.issued">2021-08-1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1-08-18</meta:user-defined>
    <meta:user-defined meta:name="OVERHEIDop.handelingenItemNummer">7</meta:user-defined>
    <meta:user-defined meta:name="OVERHEIDop.publicationIssue">101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