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Meest recente situatie in Afghanista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Meest recente situatie in Afghanistan (CD d.d. 17/0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c.s. over aanpassing van het beschermingsbeleid voor personeel dat voor de Nederlandse missie heeft gewerkt en over snelle evacuatie dan wel aanmerking als risicogroep bij de asielaanvraag (<text:a xlink:href="kst-27925-788" xlink:type="simple">27925</text:a>, nr. <text:a xlink:href="kst-27925-788" xlink:type="simple">7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e motie die is ingediend bij het tweeminutendebat over de meest recente situatie in Afghanist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Wijngaarden van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Dank u wel, voorzitter. We hebben zojuist een heel emotioneel debat gehad, voor iedereen. Ik denk dat de hele Kamer verenigd is in de ambitie om te helpen en te evacueren wie nu in nood zit in Afghanistan, wie een belangrijke link heeft met Nederland of voor Nederland werk heeft verricht. Maar de vraag is alleen naar de afbakening, zoals net in de gedachtewisseling met het kabinet goed duidelijk is geworden. Omdat de motie waar we nu over stemmen, onvoldoende afbakening kent en onvoldoende duidelijk is, kan mijn fractie niet anders dan tegen deze motie stemmen. Dat laat onverlet dat we het idee achter de motie volledig begrijpen. Helaas is die afbakening onvoldoende duidelijk en dat stelt ons niet goed in staat om de juiste mensen hiernaartoe te ha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Wijngaar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lhaj c.s. (<text:a xlink:href="kst-27925-788" xlink:type="simple">27925</text:a>, nr. <text:a xlink:href="kst-27925-788" xlink:type="simple">78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D66, de ChristenUnie, de SGP, het CDA en BBB voor deze motie hebben gestemd en de leden van de fracties van DENK, de VVD,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hebben wij volgens mij net afgesproken dat er gevraagd gaat worden hoe de motie wordt uitgevoerd. Gaat uw gang, mevrouw Belhaj.</text:p>
            <text:p text:style-name="handelingen_al-groep_bottom"/>
          </text:section>
          <text:p text:style-name="handelingen_tekst_bottom"/>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sorry, maar ik was zo blij dat de motie was aangenomen, omdat ik mij realiseerde voor hoeveel mensen dit heel belangrijk gaat zijn. Ik verzoek inderdaad het kabinet om een briefje te sturen met eigenlijk twee zinnen: beste Kamer, bedankt voor de motie en we gaan deze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al dit onderdeel van de vergadering doorgeleiden naar het kabinet. De vraag is hoe de motie wordt uitgevoerd. De heer Kuzu van DE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Voor de Handelingen wil ik meegeven dat de fractie van DENK geacht wordt voor te hebben gestemd, uiteraa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xcuus aan de fractie van DENK. We zullen dit meenemen in de Handelingen. Dan schors ik de vergadering voor een enkel moment en dan gaan we over tot het debat over de ontwikkelingen met betrekking tot corona.</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5</meta:user-defined>
    <meta:user-defined meta:name="DC.title">Stemming motie Meest recente situatie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88</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8-18</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