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Aartsen, Segers, Van Ark, Tielen en Den Haan.</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andaag vergaderen wij wederom vanuit de Ridderzaal. Dit is de tweede keer in het reces. Vanaf 7 september kunnen we weer vergaderen in ons tijdelijk onderkomen, namelijk B67.</text:p>
              <text:p text:style-name="handelingen_al-groep_bottom"/>
            </text:section>
            <text:section text:name="al-groep_id1-2-1-5-2-2" text:style-name="handelingen_al-groep">
              <text:p text:style-name="handelingen_al">Ik heet alle leden, de journalisten en de kijkers thuis van harte welkom. Voordat wij starten met de regeling van werkzaamheden, wil ik kort terugblikken op de afgelopen weken, want er is heel veel gebeurd. Allereerst dicht bij huis. In Limburg, is men nog druk bezig met de herstelwerkzaamheden na het gevecht tegen het water. En we rouwen nog steeds om de gewelddadige dood van journalist Peter R. de Vries. Verder van huis is Haïti getroffen door een zware aardbeving. We zien de afschuwelijke beelden. Op dit moment zijn er honderden doden en er komen nog steeds slachtoffers bij. Ik denk dat het goed is dat wij namens de Tweede Kamer onze waardering uitspreken voor iedereen die een bijdrage levert om de mensen daar te helpen.</text:p>
              <text:p text:style-name="handelingen_al-groep_bottom"/>
            </text:section>
            <text:section text:name="al-groep_id1-2-1-5-2-3" text:style-name="handelingen_al-groep">
              <text:p text:style-name="handelingen_al">Dan is er natuurlijk de afschuwelijke situatie in Afghanistan. Het is nauwelijks te bevatten hoe een land in een oogwenk is vervallen in deze situatie. We hebben de beelden gezien van de overvolle vliegvelden, de mensen die zich vastklampen aan de vliegtuigen en de ontreddering. Die doen pijn en treffen ons diep. Speciaal wil ik ook iets zeggen tegen onze veteranen, maar natuurlijk ook tegen de familie en dierbaren van de nabestaanden. Voor hen zijn de beelden natuurlijk extra heftig om te zien. Ik wil ook namens de Tweede Kamer mijn steun uitspreken en iedereen succes wensen die een bijdrage levert om de mensen uit Afghanistan weer naar Nederland te halen en de mensen te helpen in hun benarde situatie. De vaste commissie voor Defensie heeft daar gisteren uitgebreid bij stilgestaan. Na de regeling van werkzaamheden zal er een tweeminutendebat zijn. Dat is een vervolg op het commissiedebat dat er gisteren is geweest.</text:p>
              <text:p text:style-name="handelingen_al-groep_bottom"/>
            </text:section>
            <text:section text:name="al-groep_id1-2-1-5-2-4" text:style-name="handelingen_al-groep">
              <text:p text:style-name="handelingen_al">Dit waren mijn woorden als aftrap. Helaas geen positieve aftrap, maar het leek mij goed om dit in ieder geval met u te delen voordat wij overgaan tot de orde van de 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8-18</meta:user-defined>
    <meta:user-defined meta:name="OVERHEIDop.handelingenItemNummer">2</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